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Winterswijk - Venemansweg instellen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Zaaknummer: 124393</text:p>
            <text:p text:style-name="considerans.al">Burgemeester en Wethouders van de gemeente Winterswijk;</text:p>
            <text:p text:style-name="considerans.al">gehoord het advies van de politie;</text:p>
            <text:p text:style-name="considerans.al">gelet op artikel 15 van de Wegenverkeerswet;</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borden E1 zoals bedoeld in bijlage 1 van het Reglement Verkeersregels en Verkeerstekens 1990, in te stellen een parkeerverbod langs de noordzijde van de Venemansweg vanaf perceel 5 tot aan de Eekelerweg.</text:p>
            <text:p text:style-name="common-al">
            <text:span text:style-name="nadrukvet">Overwegingen:</text:span>
          </text:p>
            <text:p text:style-name="common-al">De Venemansweg ligt parallel aan de Rondweg Zuid tussen de Eekelerweg en de Snelliusstraat, met een klein verbindingsstuk naar de Rondweg Zuid. Langs dit verbindingsstuk is een parkeerverbod aangegeven om redenen van verkeersveiligheid en doorstroming.</text:p>
            <text:p text:style-name="common-al">Het weggedeelte Venemansweg tussen de Eekelerweg en dit verbindingsstuk ligt direct voor de woning met huisnummer 5 en de Venemansmolen. De weg is hier minder breed dan de overige wegen op het bedrijventerrein. Hier geldt nu geen parkeerverbod en er wordt in de weekenden regelmatig door grote vrachtauto’s geparkeerd. Dit levert gevaarlijke situaties op nabij de bocht, daarnaast geeft het hinder en overlast voor de bewoners van huisnr 5 en de Venemansmolen. Daarom wordt hier ook een parkeerverbod ingesteld aan de noordzijde van de Venemansweg. Elders op het bedrijventerrein is voldoende parkeerruimte.</text:p>
            <text:p text:style-name="common-al">Met deze maatregel wordt beoogd de verkeersveiligheid te verzekeren, de bruikbaarheid van de weg te waarborgen en de leefbaarheid te vergroten (conform artikel 2, lid 1 WVW).</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22 november 2016</text:span>
            <text:span text:style-name="datum"/>
          </text:p>
          </text:section>
          <text:section text:name="ondertekening_id1-3-2-3-2">
            <text:p><text:span text:style-name="functie">Burgemeester en Wethouders van Winterswijk</text:span></text:p>
            <text:p><text:span text:style-name="deze">Namens dezen,</text:span></text:p>
            <text:p><text:span text:style-name="ondertekening_naam">
            <text:span text:style-name="achternaam"/>
          </text:span></text:p>
          </text:section>
          <text:section text:name="ondertekening_id1-3-2-3-3">
            <text:p><text:span text:style-name="ondertekening_naam">
            <text:span text:style-name="achternaam">M. de Jong</text:span>
          </text:span></text:p>
            <text:p><text:span text:style-name="functie">Team Civiel en Verkeer</text:span></text:p>
          </text:section>
        </text:section>
        <text:section text:name="bezwaarschrift_id1-3-2-4" text:style-name="bezwaarschrift">
          <text:p text:style-name="bezwaarschrift_top"/>
          <text:p text:style-name="tussenkopvetcur">Bezwaar- of beroepsclausule</text:p>
          <text:p text:style-name="bezwaarschrift_al">Belanghebbende kunnen binnen 6 weken na de datum van deze publicatie tegen dit besluit bezwaar maken. U kunt een gemotiveerd bezwaarschrift sturen aan: college van Burgemeester en Wethouders t.a.v. Commissie Bezwaarschriften, Postbus 101, 7100 AC Winterswijk. </text:p>
          <text:p text:style-name="bezwaarschrift_al">Mocht er sprake zijn van spoed dan kunt u tegelijkertijd een verzoek om voorlopige voorziening indienen bij de Voorzieningenrechter van de Rechtbank Gelderland, Afdeling Bestuursrecht, Postbus 9030, 6800 EM Arnhem. </text:p>
          <text:p text:style-name="bezwaarschrift_al">U kunt het verzoekschrift ook digitaal indienen bij genoemde rechtbank via http://loket.rechtspraak.nl/bestuursrecht. Daarvoor moet u wel beschikken over een elektronische handtekening (Dig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3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63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63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Winterswijk - Venemansweg instellen parkeerverbod</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639</meta:user-defined>
    <meta:user-defined meta:name="OVERHEIDop.StcrtID/DC.identifier">stcrt-2016-66639</meta:user-defined>
    <meta:user-defined meta:name="DCTERMS.alternative">Gemeente Winterswijk - Instellen parkeerverbod - Venemansweg</meta:user-defined>
    <meta:user-defined meta:name="OVERHEID.Organisatietype/OVERHEID.organisationType">gemeente</meta:user-defined>
    <meta:user-defined meta:name="OVERHEID.Gemeente/OVERHEID.authority">Winterswijk</meta:user-defined>
    <meta:user-defined meta:name="OVERHEID.Gemeente/DC.creator">Winterswijk</meta:user-defined>
    <meta:user-defined meta:name="OVERHEID.TaxonomieBeleidsagenda/OVERHEID.category">Verkeer | Organisatie en beleid</meta:user-defined>
    <meta:user-defined meta:name="OVERHEID.PostcodeHuisnummer/OVERHEIDop.postcodeHuisnummer">7102ET 9</meta:user-defined>
    <meta:user-defined meta:name="OVERHEIDop.woonplaats">Winterswijk</meta:user-defined>
    <meta:user-defined meta:name="OVERHEIDop.straatnaam">Veneman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5570 442424</meta:user-defined>
    <meta:user-defined meta:name="OVERHEIDop.versieInformatie"/>
  </office:meta>
</office:document-meta>
</file>