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6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3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verpleging en verzorging 2017</text:h>
      <text:p text:style-name="ifm_p_font.italic_mt.7.4mm_ifm">Nummer: TB/REG-17602-01</text:p>
      <text:p text:style-name="ifm_p_font.italic_ifm">Datum inwerkingtreding: 1 januari 2017</text:p>
      <text:p text:style-name="ifm_p_font.italic_ifm">Datum vaststelling: 25 november 2016</text:p>
      <text:p text:style-name="ifm_p_font.italic_ifm">Behandeld door: directie Regulering</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zevende lid, en 50, tweede lid, onder c, van de Wmg,</text:p>
      <text:p text:style-name="ifm_p_ifm"><text:span text:style-name="ifm_span_font.italic_ifm">alsmede de beleidsregels:</text:span></text:p>
      <text:p text:style-name="ifm_p_indent.-5mm_mleft.5mm_ifm">–<text:tab/>Beleidsregel Macrobeheersinstrument verpleging en verzorging 2017;</text:p>
      <text:p text:style-name="ifm_p_indent.-5mm_mleft.5mm_ifm">–<text:tab/>Beleidsregel Afronding tarieven;</text:p>
      <text:p text:style-name="ifm_p_ifm"><text:span text:style-name="ifm_span_font.italic_ifm">en de nadere regels:</text:span></text:p>
      <text:p text:style-name="ifm_p_indent.-5mm_mleft.5mm_ifm">–<text:tab/>Nadere regel Macrobeheersinstrument verpleging en verzorging 2017;</text:p>
      <text:p text:style-name="ifm_p_mt.3.7mm_ifm"><text:span text:style-name="ifm_span_font.italic_ifm">ambtshalve besloten:</text:span></text:p>
      <text:p text:style-name="ifm_p_indent.-7mm_mleft.7mm_ifm">A.<text:tab/><text:span text:style-name="ifm_span_font.underline_ifm">Macro (omzet)grens</text:span></text:p>
      <text:p text:style-name="ifm_p_indent.-7mm_mleft.14mm_ifm">1.<text:tab/>dat voor het jaar 2017 een macro (omzet)grens<text:note text:id="n1" text:note-class="footnote"><text:note-citation text:label="1 ">1</text:note-citation><text:note-body><text:p text:style-name="ifm_p_font.normal_size.6.93pt_mt..5mm_indent.-0.1161in_mleft.0.1161in_ifm">Ook wel collectieve bovengrens genoemd.</text:p></text:note-body></text:note>, zijnde een bovengrens als bedoeld in artikel 50, tweede lid, onder c, van de Wmg, wordt vastgesteld;</text:p>
      <text:p text:style-name="ifm_p_indent.-7mm_mleft.14mm_ifm">2.<text:tab/>dat de hoogte van deze macro (omzet)grens wordt vastgesteld op € 3.528 miljoen;</text:p>
      <text:p text:style-name="ifm_p_indent.-7mm_mleft.14mm_ifm">3.<text:tab/>dat de som van de door zorgaanbieders<text:note text:id="n2" text:note-class="footnote"><text:note-citation text:label="2 ">2</text:note-citation><text:note-body><text:p text:style-name="ifm_p_font.normal_size.6.93pt_mt..5mm_indent.-0.1161in_mleft.0.1161in_ifm">Het gaat in deze beschikking om zorgaanbieders van verpleging en verzorging als bedoeld in artikel 3.3 van de Beleidsregel Macrobeheersinstrument verpleging en verzorging 2017’.</text:p></text:note-body></text:note> van verpleging en verzorging en/of intensieve kindzorg gezamenlijk in het jaar 2017 gedeclareerde prestaties verpleging en verzorging<text:note text:id="n3" text:note-class="footnote"><text:note-citation text:label="3 ">3</text:note-citation><text:note-body><text:p text:style-name="ifm_p_font.normal_size.6.93pt_mt..5mm_indent.-0.1161in_mleft.0.1161in_ifm">Prestaties verpleging en verzorging zijn: De prestaties verpleging en verzorging als omschreven in artikel 4.1 van de ‘Beleidsregel Verpleging en verzorging’. Alsmede de prestaties op basis van de ‘Beleidsregel experiment regelarme instellingen Zvw’, de ‘Beleidsregel Experiment bekostiging verpleging en verzorging’, de ‘Beleidsregel Regiefunctie complexe wondzorg’ en de ‘Beleidsregel Verpleegkundige dagopvang en verblijf bij intensieve kindzorg’.</text:p></text:note-body></text:note> inclusief de correcties volgend uit de materiële controle de hiervoor genoemde macro (omzet)grens niet mag overschrijden.</text:p>
      <text:p text:style-name="ifm_p_indent.-7mm_mleft.7mm_ifm">B.<text:tab/><text:span text:style-name="ifm_span_font.underline_ifm"> Individuele omzetgrens</text:span></text:p>
      <text:p text:style-name="ifm_p_indent.-7mm_mleft.14mm_ifm">1.<text:tab/>	dat voor het jaar 2017 per zorgaanbieder een individuele omzetgrens<text:note text:id="n4" text:note-class="footnote"><text:note-citation text:label="4 ">4</text:note-citation><text:note-body><text:p text:style-name="ifm_p_font.normal_size.6.93pt_mt..5mm_indent.-0.1161in_mleft.0.1161in_ifm">Ook wel individuele bovengrens genoemd.</text:p></text:note-body></text:note>, zijnde een bovengrens als bedoeld in artikel 50, tweede lid, onder c, van de Wmg, wordt vastgesteld;</text:p>
      <text:p text:style-name="ifm_p_indent.-7mm_mleft.14mm_ifm">2.<text:tab/>	dat de omzet van een zorgaanbieder van verpleging en verzorging en/of intensieve kindzorg wordt bepaald op basis van schadelastcijfers;</text:p>
      <text:p text:style-name="ifm_p_indent.-7mm_mleft.14mm_ifm">3.<text:tab/>	dat de individuele omzetgrens per zorgaanbieder voor het jaar 2017 door de NZa wordt vastgesteld volgens de navolgende rekenregels:</text:p>
      <text:p text:style-name="ifm_p_indent.0mm_mleft.14mm_ifm"><text:span text:style-name="ifm_span_font.bold-italic_ifm">Situatie a.</text:span></text:p>
      <text:p text:style-name="ifm_p_indent.0mm_mleft.14mm_ifm"><text:span text:style-name="ifm_span_font.italic_ifm">Indien de Minister van VWS na 2017 aan de NZa zal meedelen dat géén sprake is van overschrijding van de macro (omzet)grens over het jaar 2017: </text:span></text:p>
      <text:p text:style-name="ifm_p_indent.0mm_mleft.14mm_ifm"><text:span text:style-name="ifm_span_font.bold-italic_ifm">individuele omzetgrens (2017) = individuele omzet<text:note text:id="n5" text:note-class="footnote"><text:note-citation text:label="5 ">5</text:note-citation><text:note-body><text:p text:style-name="ifm_p_font.normal_size.6.93pt_mt..5mm_indent.-0.1161in_mleft.0.1161in_ifm">Onder individuele omzet wordt in deze beschikking verstaan: ‘gerealiseerde omzet’ als bedoeld in artikel 3.9, van de ‘Beleidsregel Macrobeheersinstrument verpleging en verzorging 2017’.</text:p></text:note-body></text:note> (2017)</text:span></text:p>
      <text:p text:style-name="ifm_p_indent.0mm_mleft.14mm_ifm"><text:span text:style-name="ifm_span_font.bold-italic_ifm">situatie b. </text:span></text:p>
      <text:p text:style-name="ifm_p_indent.0mm_mleft.14mm_ifm"><text:span text:style-name="ifm_span_font.italic_ifm">Indien de Minister van VWS na 2017 aan de NZa zal meedelen dat sprake is van een overschrijding van de macro (omzet)grens over het jaar 2017:</text:span><draw:frame draw:name="Afbeelding1" draw:style-name="frame.picture.inline" draw:z-index="1" svg:height="8mm" svg:width="150mm" text:anchor-type="as-char" style:rel-height="scale" style:rel-width="scale"><draw:image draw:filter-name="PNG - Portable Network Graphics" xlink:actuate="onLoad" xlink:href="Pictures/stcrt-2016-66632-001.png" xlink:show="embed" xlink:type="simple"/></draw:frame></text:p>
      <text:p text:style-name="ifm_p_indent.-7mm_mleft.7mm_ifm">4.<text:tab/>dat de NZa, nadat zij een mededeling van de Minister van VWS heeft ontvangen dat sprake is van situatie (a) bij beschikking bekendmaakt dat de macro omzetgrens voor het jaar 2017 niet is overschreden, of van situatie (b), iedere afzonderlijke zorgaanbieder van verpleging en verzorging en/of intensieve kindzorg een individuele beschikking zal sturen waarin de effecten van die mededeling voor die zorgaanbieder bekend worden gemaakt.</text:p>
      <text:h text:style-name="ifm_p_font.bold_mt.5.08mm_page.keep-with-next_ifm" text:outline-level="4">Inwerkingtreding</text:h>
      <text:p text:style-name="ifm_p_mt.4.23mm_ifm">Deze beschikking treedt in werking met ingang van 1 januari 2017.</text:p>
      <text:p text:style-name="ifm_p_ifm">Deze beschikking zal in de Staatscourant worden gepubliceerd. Indien de Staatscourant waarin de beschikking wordt geplaatst, wordt uitgegeven na 31 december 2016, treedt de beschikking in werking met ingang van de dag na de datum van uitgifte van de Staatscourant waarin de beschikking wordt geplaatst en werkt zij terug tot en met 1 januari 2017.</text:p>
      <text:p text:style-name="ifm_p_font.italic_mt.3.7mm_ifm">Hoogachtend,</text:p>
      <text:p text:style-name="ifm_p_font.italic_mt.3.7mm_ifm">Nederlandse Zorgautoriteit <text:line-break/>J.<text:s/>Rijneveld<text:line-break/>unitmanager Eerstelijns Zorg en Ketens</text:p>
      <text:p text:style-name="ifm_p_mt.3.7mm_ifm"><text:span text:style-name="ifm_span_font.bold_ifm">Bezwaar</text:span></text:p>
      <text:p text:style-name="ifm_p_mt.3.7mm_ifm">Ingevolge artikel 8:1 van de Algemene wet bestuursrecht (Awb), juncto artikel 7:1, eerste lid, van de Awb kan een belanghebbende binnen zes weken na de datum van verzending van dit besluit een bezwaarschrift indienen bij de Nederlandse Zorgautoriteit, unit Juridische Zaken, Postbus 3017, 3502 GA Utrecht. Het bezwaar kan per post, per fax of, indien in uw geval van toepassing, via het webportaal Toegang (https://toegang.nza.nl) ingediend worden (dus niet via e-mail). In de linkerbovenhoek van de envelop vermeldt u: Bezwaarschrift. Het bezwaar moet volgens artikel 6:5, eerste lid, van de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32</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32</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beheersinstrument verpleging en verzorging 2017</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6-66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3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verpleging en verzorging 2017</meta:user-defined>
    <meta:user-defined meta:name="DCTERMS.W3CDTF/DCTERMS.available">2016-12-09</meta:user-defined>
  </office:meta>
</office:document-meta>
</file>