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pierdijk-Spierdijkerweg 9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van de Wet ruimtelijke ordening en afdeling 3.4 van de Algemene wet bestuursrecht bekend dat de gemeenteraad van Koggenland op 28 november 2016 het bestemmingsplan ‘Spierdijk-Spierdijkerweg 97’ gewijzigd heeft vastgesteld. Tevens is besloten om geen exploitatieplan vast te stellen.</text:p>
            <text:p text:style-name="tussenkopcur">
            <text:span text:style-name="nadrukvet">Inhoud </text:span>
            <text:span text:style-name="nadrukvet">en wijziging </text:span>
            <text:span text:style-name="nadrukvet">bestemmingsplan</text:span>
            <text:span text:style-name="nadrukvet"/>
          </text:p>
            <text:p text:style-name="common-al">Het bestemmingsplan ‘Spierdijk-Spierdijkerweg 97’ maakt de vestiging van een loonbedrijf op de locatie Spierdijkerweg 97 mogelijk. Dit bedrijf is gevestigd in Obdam en moet vanwege de realisatie van de Westfrisiaweg verplaatsen. Het perceel nummer 97 en achterliggende gronden worden ingericht als bedrijfslocatie, waarbij de bestaande bedrijfsactiviteiten van het bedrijf worden ingepast. Naar aanleiding van een ingediende zienswijze is nader onderzoek gedaan naar het inrichtingsgeluid en de consequenties voor de woon- en leefomgeving. De resultaten van dit onderzoek zijn verwerkt in de toelichting van het bestemmingsplan. Bovendien is de aanduiding ‘grondbank’ op de verbeelding beperkt tot alleen de achterzijde van het terrein dat voor opslag van grond zal worden ingericht. In de bij het raadsbesluit behorende Reactienota is de zienswijze beantwoord en zijn de wijzigingen nader aangegeven.</text:p>
            <text:p text:style-name="tussenkopcur">
            <text:span text:style-name="nadrukvet">Ter inzage</text:span>
          </text:p>
            <text:p text:style-name="common-al">Het gewijzigd vastgestelde bestemmingsplan en de daarbij behorende stukken liggen met ingang van 12 december 2016 gedurende 6 weken ter inzage. </text:p>
            <text:p text:style-name="common-al">De stukken zijn digitaal te raadplegen op de gemeentelijke website: <text:span text:style-name="nadrukondlijn">www.koggenland.nl</text:span> / wonen en werken / ruimtelijke plannen onder de kop ‘in procedure’ en via de landelijke website <text:span text:style-name="nadrukondlijn">www.ruimtelijkeplannen.nl</text:span>. </text:p>
            <text:p text:style-name="common-al">Het identificatienummer van het bestemmingsplan is: NL.IMRO.1598.BPLGSpierdijkerw97-va01.</text:p>
            <text:p text:style-name="common-al">Ook is het mogelijk om het plan in te zien bij de afdeling Wonen &amp; Ondernemen op het gemeentehuis, Middenhof 2 te De Goorn (tijdens openingstijden).</text:p>
            <text:p text:style-name="tussenkopcur">
            <text:span text:style-name="nadrukvet">Beroep</text:span>
            <text:span text:style-name="nadrukvet">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1">
              <text:list-item text:style-override="id1-3-2-1-1-11-1">
                <text:number>-</text:number>
                <text:p text:style-name="al">tijdig bij de gemeenteraad een zienswijze over het ontwerpbestemmingsplan naar voren heeft gebracht;</text:p>
              </text:list-item>
              <text:list-item text:style-override="id1-3-2-1-1-11-2">
                <text:number>-</text:number>
                <text:p text:style-name="al">aantoont dat hij redelijkerwijs niet in staat is geweest om een zienswijze in te dienen;</text:p>
              </text:list-item>
              <text:list-item text:style-override="id1-3-2-1-1-11-3">
                <text:number>-</text:number>
                <text:p text:style-name="al">zich niet kan verenigen met één van de wijzigingen die bij de vaststelling in het bestemmingsplan zijn aangebracht.</text:p>
              </text:list-item>
            </text:list>
            <text:p text:style-name="common-al">Het beroepschrift moet worden ingediend bij de Afdeling bestuursrechtspraak van de Raad van State, Postbus 20019, 2500 EA Den Haag. Hiervoor is griffierecht verschuldigd.</text:p>
            <text:p text:style-name="common-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
            <text:span text:style-name="nadrukcur"/>
          </text:p>
            <text:p text:style-name="last-al">
            <text:span text:style-name="nadrukcur">De Goorn, </text:span>
            <text:span text:style-name="nadrukcur">11 dec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1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1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1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pierdijk-Spierdijkerweg 97</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6612</meta:user-defined>
    <meta:user-defined meta:name="OVERHEIDop.StcrtID/DC.identifier">stcrt-2016-66612</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LGSpierdijkerw97-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641LV 94</meta:user-defined>
    <meta:user-defined meta:name="OVERHEIDop.woonplaats">Spierdijk</meta:user-defined>
    <meta:user-defined meta:name="OVERHEIDop.straatnaam">Spierdij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646 517662</meta:user-defined>
    <meta:user-defined meta:name="OVERHEIDop.versieInformatie"/>
  </office:meta>
</office:document-meta>
</file>