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Instellen algemene gehandicaptenparkeerplaats Professor Titus Brandsm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ontwerpverkeersbesluit afdeling 3.4, de uniforme openbare voorbereidingsprocedure, van de Algemene Wet Bestuursrecht van toepassing is;</text:p>
            <text:p text:style-name="common-al">Het feit dat het afdelingshoofd van de afdeling uitvoering bij besluit is gemandateerd tot het nemen van verkeersbesluiten op grond van artikel 15 van de wegenverkeerswet 1994;</text:p>
            <text:p text:style-name="common-al">Artikel 2 van de Wegenverkeerswet 1994, uit oogpunt van:</text:p>
            <text:p text:style-name="common-al">• Het beschermen weggebruikers en passagiers.</text:p>
            <text:p text:style-name="common-al">• Het in stand houden van de weg en het waarborgen van de bruikbaarheid daarvan.</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één algemene gehandicaptenparkeerplaats te realiseren aan de Professor Titus Brandsmastraat, achter de Action, buiten de parkeerschijfzone.</text:p>
            <text:p text:style-name="common-al">
            <text:span text:style-name="nadrukvet">M</text:span>
            <text:span text:style-name="nadrukvet">otivering</text:span>
          </text:p>
            <text:p text:style-name="common-al">Volgens het toegankelijkheidsbeleid dient 2% van de parkeergelegenheid te bestaan uit openbare gehandicaptenparkeerplaatsen die voor een ieder te gebruiken zijn. De afgelopen jaren zijn de openbare gehandicaptenparkeerplaatsen op het parkeerterrein vervangen door individuele gehandicaptenparkeerplaatsen. Hierdoor is er een tekort aan openbare gehandicaptenparkeerplaatsen en wordt niet voldaan aan het toegankelijkheidsbeleid. </text:p>
            <text:p text:style-name="common-al">De voorgenomen locatie van de openbare gehandicaptenparkeerplaats ligt zowel dicht bij de winkels als bij de woningen waar onder meer ouderen woonachtig zijn. Op die locatie kan de gehandicaptenparkeerplaats optimaal gebruikt worden door zowel bezoekers van de winkels als bezoekers van de woningen.</text:p>
            <text:p text:style-name="common-al">
            <text:span text:style-name="nadrukvet">Belangenafweging</text:span>
          </text:p>
            <text:p text:style-name="common-al">Dit voornemen is besproken met het Bewonersoverleg Wilhelminadorp, waarop positief is gereageerd.</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 Het advies op dit ontwerpverkeersbesluit is positief en terug te vinden in de bijlage.</text:p>
            <text:p text:style-name="common-al">
            <text:span text:style-name="nadrukvet">Besluiten</text:span>
          </text:p>
            <text:p text:style-name="common-al">Op grond van vorenstaande overwegingen besluiten burgemeester en wethouders tot:</text:p>
            <text:list text:style-name="id1-3-2-2-1-24">
              <text:list-item text:style-override="id1-3-2-2-1-24-1">
                <text:number>1.</text:number>
                <text:p text:style-name="al">Het instellen van een openbare gehandicaptenparkeerplaats middels plaatsing van verkeersbord model E06 uit bijlage I van het RVV 1990 op het parkeerterrein Professor Titus Brandsmastraat;</text:p>
              </text:list-item>
              <text:list-item text:style-override="id1-3-2-2-1-24-2">
                <text:number>2.</text:number>
                <text:p text:style-name="al">Een en ander overeenkomstig de bij dit besluit behorende situatietekening;</text:p>
              </text:list-item>
              <text:list-item text:style-override="id1-3-2-2-1-24-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24-4">
                <text:number>4.</text:number>
                <text:p text:style-name="al">Te bepalen dat de bekendmaking van dit ontwerpverkeersbesluit geschiedt door plaatsing van het besluit in de Staatscourant en op de gemeentelijke website.</text:p>
              </text:list-item>
            </text:list>
            <text:p text:style-name="common-al">
            <text:span text:style-name="nadrukvet">Zienswijze</text:span>
          </text:p>
            <text:p text:style-name="common-al">Dit ontwerp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9-11-2016</text:p>
            <text:p text:style-name="common-al">Met vriendelijke groet,</text:p>
            <text:p text:style-name="common-al">namens burgemeester en wethouders</text:p>
            <text:p text:style-name="common-al">Frank Visser</text:p>
            <text:p text:style-name="last-al">Plv. afdelingsmanag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8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8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8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Instellen algemene gehandicaptenparkeerplaats Professor Titus Brandsmastraat</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6589</meta:user-defined>
    <meta:user-defined meta:name="OVERHEIDop.StcrtID/DC.identifier">stcrt-2016-66589</meta:user-defined>
    <meta:user-defined meta:name="DCTERMS.alternative">Gemeente Best - Ontwerpverkeersbesluit instellen algemene gehandicaptenparkeerplaats Professor Titus Brandsmastraat - Professor Titus Brandsmastraa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VP 132</meta:user-defined>
    <meta:user-defined meta:name="OVERHEIDop.woonplaats">Best</meta:user-defined>
    <meta:user-defined meta:name="OVERHEIDop.straatnaam">Wilhelmin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6-41237</meta:user-defined>
    <meta:user-defined meta:name="OVERHEIDop.externeBijlage">Bij dit besluit behorende situatietekening|exb-2016-41238</meta:user-defined>
    <meta:user-defined meta:name="OVERHEID.EPSG28992/DC.spatial">155569 389825</meta:user-defined>
    <meta:user-defined meta:name="OVERHEIDop.versieInformatie"/>
  </office:meta>
</office:document-meta>
</file>