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579</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Sociale Zaken en Werkgelegenheid van 1 december 2016, 2016-0000257237, tot wijziging van de hoogte van de Anw-tegemoetkoming met ingang van 1 januari 2017</text:h>
      <text:p text:style-name="ifm_p_mt.3.7mm_ifm">De Staatssecretaris van Sociale Zaken en Werkgelegenheid,</text:p>
      <text:p text:style-name="ifm_p_mt.3.7mm_ifm">deelt op grond van artikel 2, tweede en derde lid, van het Besluit tegemoetkoming Anw-ers mee, dat het bedrag, bedoeld in artikel 2, eerste lid, van het Besluit tegemoetkoming Anw-ers, met ingang van 1 januari 2017 € 16,79 bedraagt.</text:p>
      <text:p text:style-name="ifm_p_mt.3.7mm_ifm">Deze mededeling zal met de toelichting in de Staatscourant worden geplaatst.</text:p>
      <text:p text:style-name="ifm_p_font.italic_mt.3.7mm_ifm">
                  Den Haag,
                   1 december 2016
               </text:p>
      <text:p text:style-name="ifm_p_font.italic_mt.3.7mm_ifm">De Staatssecretaris van Sociale Zaken en Werkgelegenheid,<text:line-break/>namens deze,<text:line-break/>de directeur Stelsel en Volksverzekeringen,<text:line-break/>J.A.A.<text:s/>Dikmans</text:p>
      <text:h text:style-name="ifm_p_font.bold_mt.5.08mm_page.break-before_ifm" text:outline-level="3">TOELICHTING</text:h>
      <text:p text:style-name="ifm_p_mt.4.23mm_ifm">De jaarlijkse indexering van de tegemoetkoming voor nabestaanden is gebaseerd op artikel 2, tweede lid, van het Besluit tegemoetkoming Anw-ers. De tegemoetkoming is een structurele tegemoetkoming waarmee het koopkrachtbeeld voor nabestaanden die een nabestaandenuitkering ontvangen, wordt verbeterd. In dit artikellid is bepaald dat het bedrag van de tegemoetkoming jaarlijks wordt aangepast overeenkomstig de tabelcorrectiefactor, bedoeld in artikel 10.2 van de Wet inkomstenbelasting 2001.</text:p>
      <text:p text:style-name="ifm_p_mt.3.7mm_ifm">Deze tabelcorrectiefactor voor het kalenderjaar 2017 bedraagt 1,003 (0,3%) hetgeen heeft geleid tot verhoging van de tegemoetkoming voor nabestaanden van € 16,74 naar € 16,79 per maand.</text:p>
      <text:p text:style-name="ifm_p_mt.3.7mm_ifm">Genoemd bedrag wordt aangepast per 1 januari 2017.</text:p>
      <text:p text:style-name="ifm_p_font.italic_mt.3.7mm_ifm">De Staatssecretaris van Sociale Zaken en Werkgelegenheid,<text:line-break/>namens deze,<text:line-break/>de directeur Stelsel en Volksverzekeringen,<text:line-break/>J.A.A.<text:s/>Dik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6579</text:span><text:tab/>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6579</text:span><text:tab/>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Sociale Zaken en Werkgelegenheid van 1 december 2016, 2016-0000257237, tot wijziging van de hoogte van de Anw-tegemoetkoming met ingang van 1 januari 2017</dc:title>
    <meta:user-defined meta:name="OVERHEIDop.versieInformatie"/>
    <meta:user-defined meta:name="OVERHEID.Ministerie/DC.creator">Ministerie van Sociale Zaken en Werkgelegenhei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65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57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Mededeling van de Staatssecretaris van Sociale Zaken en Werkgelegenheid van 1 december 2016, 2016-0000257237, tot wijziging van de hoogte van de Anw-tegemoetkoming met ingang van 1 januari 2017</meta:user-defined>
    <meta:user-defined meta:name="DCTERMS.W3CDTF/DCTERMS.available">2016-12-09</meta:user-defined>
  </office:meta>
</office:document-meta>
</file>