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75</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1 december 2016, 2016-0000257231, tot wijziging van de Regeling op grond van Besluit ex artikel 66a ANW 2014 met ingang van 1 januari 2017</text:h>
      <text:p text:style-name="ifm_p_mt.3.7mm_ifm">De Staatssecretaris van Sociale Zaken en Werkgelegenheid,</text:p>
      <text:p text:style-name="ifm_p_mt.3.7mm_ifm">Gelet op artikel 4, tweede lid, van het Besluit ex artikel 66a ANW;</text:p>
      <text:p text:style-name="ifm_p_mt.3.7mm_indent.0mm_ifm">Maakt bekend:</text:p>
      <text:h text:style-name="ifm_p_font.bold_mt.5.08mm_page.keep-with-next_ifm" text:outline-level="2">Enig<text:s/>artikel</text:h>
      <text:p text:style-name="ifm_p_mt.4.23mm_ifm">In artikel 1 van de Regeling op grond van Besluit ex artikel 66a ANW 2014 wordt ‘1 januari 2016 € 60,08 per maand’ vervangen door: 1 januari 2017 € 60,33 per maand.</text:p>
      <text:p text:style-name="ifm_p_mt.3.7mm_ifm">Deze bekendmaking zal met de toelichting in de Staatscourant worden geplaatst.</text:p>
      <text:p text:style-name="ifm_p_font.italic_mt.3.7mm_ifm">
                  Den Haag,
                   1 december 2016
               </text:p>
      <text:p text:style-name="ifm_p_font.italic_mt.3.7mm_ifm">De Staatssecretaris van Sociale Zaken en Werkgelegenheid,<text:line-break/>namens deze,<text:line-break/>de directeur Stelsel en Volksverzekeringen,<text:line-break/>J.A.A.<text:s/>Dikmans</text:p>
      <text:h text:style-name="ifm_p_font.bold_mt.5.08mm_page.break-before_ifm" text:outline-level="3">TOELICHTING</text:h>
      <text:p text:style-name="ifm_p_mt.4.23mm_ifm">Artikel 66a, eerste en tweede lid, van de Algemene nabestaandenwet (Anw) bevat een overgangsvoorziening voor degene die niet voldoet aan de voorwaarden voor het recht op een nabestaandenuitkering, bedoeld in artikel 14, eerste lid, Anw. In het Besluit ex artikel 66a ANW zijn op grond van artikel 66a, derde lid, Anw, in afwijking van artikel 66a, eerste lid, Anw extra voorwaarden gesteld voor degene die wel aan de voorwaarden van artikel 66a, tweede lid, Anw, maar niet aan de voorwaarde van artikel 66a, eerste lid, Anw voldoet.</text:p>
      <text:p text:style-name="ifm_p_ifm">Een van die voorwaarden is dat de persoon, die voldoet aan de voorwaarden van artikel 66a, tweede lid, Anw of diens echtgenoot vanaf 1 juli 1999 een maandelijkse bijdrage aan de Sociale verzekeringsbank heeft betaald. De hoogte van deze maandelijkse bijdrage wordt vastgesteld in artikel 1 van de Regeling op grond van Besluit ex artikel 66a ANW 2014.</text:p>
      <text:p text:style-name="ifm_p_mt.3.7mm_ifm">Het bedrag van de maandelijkse bijdrage wordt, op grond van artikel 4, tweede lid, van het Besluit ex artikel 66a ANW, jaarlijks met ingang van 1 januari gewijzigd met het percentage waarmee het prijsindexcijfer van de gezinsconsumptie over de maand oktober daaraan voorafgaand afwijkt van het prijsindexcijfer waarop de laatste vaststelling van de bijdrage is gebaseerd.</text:p>
      <text:p text:style-name="ifm_p_ifm">Met ingang van 1 januari 2016 is dit bedrag vastgesteld op € 60,08. Het afgeleide prijsindexcijfer is in oktober 2016 met 0,4% (afgerond) gestegen ten opzichte van dat van oktober 2015, zodat het bedrag per 1 januari 2017 uitkomt op € 60,33 per maand.</text:p>
      <text:p text:style-name="ifm_p_font.italic_mt.3.7mm_ifm">De Staatssecretaris van Sociale Zaken en Werkgelegenheid,<text:line-break/>namens deze,<text:line-break/>de directeur Stelsel en Volksverzekeringen,<text:line-break/>J.A.A.<text:s/>Dik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575</text:span><text:tab/>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575</text:span><text:tab/>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Staatssecretaris van Sociale Zaken en Werkgelegenheid van 1 december 2016, 2016-0000257231, tot wijziging van de Regeling op grond van Besluit ex artikel 66a ANW 2014 met ingang van 1 januari 2017</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65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57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Bekendmaking van de Staatssecretaris van Sociale Zaken en Werkgelegenheid van 1 december 2016, 2016-0000257231, tot wijziging van de Regeling op grond van Besluit ex artikel 66a ANW 2014 met ingang van 1 januari 2017</meta:user-defined>
    <meta:user-defined meta:name="DCTERMS.W3CDTF/DCTERMS.available">2016-12-09</meta:user-defined>
  </office:meta>
</office:document-meta>
</file>