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Uitgang 16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het wijzigen van gebruik bedrijfsgebouwen in een kleinschalige groepsaccommodatie.</text:p>
            <text:p text:style-name="common-al">Het is gelegen op het kadastraal perceel bekend gemeente BDL01, sectie K, nummer 708, plaatselijk bekend De Uitgang 16 en 16A te Bladel.</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text:p>
            <text:p text:style-name="common-al">-gebruik van gronden/bouwwerken in strijd met een bestemmingsplan.</text:p>
            <text:p text:style-name="common-al">
            <text:span text:style-name="nadrukcur">Ter inzage</text:span>
          </text:p>
            <text:p text:style-name="common-al">De ontwerp omgevingsvergunning ligt inclusief ruimtelijke onderbouwing van 8 december 2016 tot 18 januar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1Uitgang16-ONTW.</text:p>
            <text:p text:style-name="common-al">
            <text:span text:style-name="nadrukcur">Indienen zienswijzen</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de heer D. Liebregt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Uitgang 16 Bladel”</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73</meta:user-defined>
    <meta:user-defined meta:name="OVERHEIDop.StcrtID/DC.identifier">stcrt-2016-6657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G0031Uitgang16-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M 16</meta:user-defined>
    <meta:user-defined meta:name="OVERHEIDop.woonplaats">Bladel</meta:user-defined>
    <meta:user-defined meta:name="OVERHEIDop.straatnaam">De Uitga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132 374476</meta:user-defined>
    <meta:user-defined meta:name="OVERHEIDop.versieInformatie"/>
  </office:meta>
</office:document-meta>
</file>