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Uitbreiding parkeerschijfzone parkeerterrein Wilhelmin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het afdelingshoofd van de afdeling uitvoering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De parkeerschijfzone op het parkeerterrein op het Wilhelminaplein uit te breiden met circa 20 parkeerplaatsen.</text:p>
            <text:p text:style-name="common-al">
            <text:span text:style-name="nadrukvet">Motivering</text:span>
          </text:p>
            <text:p text:style-name="common-al">Een uitgevoerd parkeermotiefonderzoek heeft aangetoond dat:</text:p>
            <text:list text:style-name="id1-3-2-2-1-17">
              <text:list-item text:style-override="id1-3-2-2-1-17-1">
                <text:number>-</text:number>
                <text:p text:style-name="al">De omvang van het totale parkeerterrein voldoet aan de parkeerbehoefte en op zaterdag volledig wordt gebruikt en geen restcapaciteit meer heeft;</text:p>
              </text:list-item>
              <text:list-item text:style-override="id1-3-2-2-1-17-2">
                <text:number>-</text:number>
                <text:p text:style-name="al">Het aandeel bezoekers onder de parkeerders zeer groot is;</text:p>
              </text:list-item>
              <text:list-item text:style-override="id1-3-2-2-1-17-3">
                <text:number>-</text:number>
                <text:p text:style-name="al">Er nauwelijks bewoners worden geconstateerd die op het plein parkeren;</text:p>
              </text:list-item>
              <text:list-item text:style-override="id1-3-2-2-1-17-4">
                <text:number>-</text:number>
                <text:p text:style-name="al">Het aandeel langparkeerders (carpoolers en/of winkelpersoneel) zeer gering is;</text:p>
                <text:p text:style-name="al"> Langparkeerders voornamelijk worden aangetroffen in de niet-gereguleerde zone.</text:p>
              </text:list-item>
            </text:list>
            <text:p text:style-name="common-al">Om de doorloop op de niet-gereguleerde plaatsen te verhogen is het gewenst om de parkeerschijfzone uit te breiden met ongeveer 20 parkeerplaatsen. Op het plein blijven circa 25 parkeerplaatsen waar men lang kan parkeren. Dit om te kunnen voorzien in de behoefte van langparkeerders en de overlast net buiten de parkeerschijfzone te beperken.</text:p>
            <text:p text:style-name="common-al">
            <text:span text:style-name="nadrukvet">Belangenafweging</text:span>
          </text:p>
            <text:p text:style-name="common-al">Met het uitbreiden van de parkeerschijfzone gedeeltelijk voorzien in de wens van de ondernemers voor een snellere doorlooptijd van de parkeerplaatsen. Door ook nog voldoende langparkeerplaatsen op het parkeerterrein te behouden, wordt ook voorzien in de behoefte van langparkeerders en wordt de overlast voor de omgeving net buiten de parkeerschijfzone zoveel mogelijk beperkt.</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 Het advies op dit verkeersbesluit is positief en terug te vinden in de bijlage.</text:p>
            <text:p text:style-name="common-al">
            <text:span text:style-name="nadrukvet">Besluiten</text:span>
          </text:p>
            <text:p text:style-name="common-al">Op grond van vorenstaande overwegingen besluiten burgemeester en wethouders tot:</text:p>
            <text:list text:style-name="id1-3-2-2-1-26">
              <text:list-item text:style-override="id1-3-2-2-1-26-1">
                <text:number>1.</text:number>
                <text:p text:style-name="al">Het uitbreiden van de parkeerschijfzone met een maximale parkeerduur van 2 uren met verplicht gebruik van de parkeerschijf door het plaatsen van verkeersbord model E10(zb) uit bijlage I van het RVV 1990 met daaronder een onderbord met dagen en tijden te weten: maandag t/m zaterdag van 09:30 t/m 18:00 uur en het plaatsen van verkeersbord model E10(ze) uit bijlage I van het RVV 1990;</text:p>
              </text:list-item>
              <text:list-item text:style-override="id1-3-2-2-1-26-2">
                <text:number>2.</text:number>
                <text:p text:style-name="al">Een en ander overeenkomstig de bij dit besluit behorende situatietekening;</text:p>
              </text:list-item>
              <text:list-item text:style-override="id1-3-2-2-1-26-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26-4">
                <text:number>4.</text:number>
                <text:p text:style-name="al">Te bepalen dat de bekendmaking van dit verkeersbesluit geschiedt door plaatsing van het besluit in de Staatscourant en op de gemeentelijke website.</text:p>
              </text:list-item>
            </text:list>
            <text:p text:style-name="common-al">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26-10-2016</text:p>
            <text:p text:style-name="common-al">Met vriendelijke groet,</text:p>
            <text:p text:style-name="common-al">namens burgemeester en wethouders</text:p>
            <text:p text:style-name="common-al">Frank Visser</text:p>
            <text:p text:style-name="last-al">Plv. 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6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6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6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Uitbreiding parkeerschijfzone parkeerterrein Wilhelminaplein</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567</meta:user-defined>
    <meta:user-defined meta:name="OVERHEIDop.StcrtID/DC.identifier">stcrt-2016-66567</meta:user-defined>
    <meta:user-defined meta:name="DCTERMS.alternative">Gemeente Best - Uitbreiden parkeerschijfzone parkeerterrein Wilhelminaplein - Wilhelminaplein</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VL 15a</meta:user-defined>
    <meta:user-defined meta:name="OVERHEIDop.woonplaats">Best</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 dit besluit behorende tekening|exb-2016-41226</meta:user-defined>
    <meta:user-defined meta:name="OVERHEIDop.externeBijlage">Politieadvies|exb-2016-41227</meta:user-defined>
    <meta:user-defined meta:name="OVERHEID.EPSG28992/DC.spatial">155520 389730</meta:user-defined>
    <meta:user-defined meta:name="OVERHEIDop.versieInformatie"/>
  </office:meta>
</office:document-meta>
</file>