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opheffing van de gemeenschappelijke regeling Archiefverzorging Rijk van Nijmegen en Land van Maas en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colleges van burgemeester en wethouders van de gemeenten Beuningen, Druten, Groesbeek, Nijmegen, West Maas en Waal en Wijchen;</text:p>
            <text:p text:style-name="common-al">gelet op artikel 1 van de Wet gemeenschappelijke regelingen;</text:p>
            <text:p text:style-name="common-al">gelet op de toestemming van alle gemeenteraden;</text:p>
            <text:p text:style-name="common-al"/>
            <text:p text:style-name="common-al">
            <text:span text:style-name="nadrukvet">Besluiten:</text:span>
          </text:p>
            <text:p text:style-name="common-al">de gemeenschappelijke regeling Archiefverzorging Rijk van Nijmegen en Land van Maas en Waal met ingang van 1 januari 2016 op te heffen.</text:p>
            <text:p text:style-name="common-al"/>
            <text:p text:style-name="common-al">Aldus besloten door</text:p>
            <text:p text:style-name="common-al">Het college van burgemeester en wethouders van Beuningen d.d. 2 februari 2016 met toestemming gemeenteraad d.d. 15 december 2015;</text:p>
            <text:p text:style-name="common-al">Het college van burgemeester en wethouders van Druten d.d. 1 september 2015 met toestemming gemeenteraad d.d. 29 oktober 2015;</text:p>
            <text:p text:style-name="common-al">Het college van burgemeester en wethouders van Groesbeek d.d. 27 oktober 2015 met toestemming gemeenteraad d.d. 26 november 2015;</text:p>
            <text:p text:style-name="common-al">Het college van burgemeester en wethouders van Nijmegen d.d. 14 juli 2015 met toestemming gemeenteraad d.d. 23 september 2015;</text:p>
            <text:p text:style-name="common-al">Het college van burgemeester en wethouders van West Maas en Waal d.d. 14 juli 2015 met toestemming gemeenteraad d.d. 24 september 2015;</text:p>
            <text:p text:style-name="last-al">Het college van burgemeester en wethouders van Wijchen d.d. 11 december 2015 met toestemming gemeenteraad d.d. 10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5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5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opheffing van de gemeenschappelijke regeling Archiefverzorging Rijk van Nijmegen en Land van Maas en Wa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8</meta:user-defined>
    <meta:user-defined meta:name="OVERHEIDop.publicationIssue">6656</meta:user-defined>
    <meta:user-defined meta:name="OVERHEIDop.StcrtID/DC.identifier">stcrt-2016-6656</meta:user-defined>
    <meta:user-defined meta:name="OVERHEID.TaxonomieBeleidsagenda/OVERHEID.category">Bestuur | Organisatie en beleid</meta:user-defined>
    <meta:user-defined meta:name="DCTERMS.abstract">Collegebesluit d.d. 14 juli 2015. Raadsvoorstel nr. 111/2015, d.d. 23 september 2015.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OVERHEID.authority">Nijmegen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Nijmegen</meta:user-defined>
    <meta:user-defined meta:name="OVERHEIDop.versieInformatie"/>
  </office:meta>
</office:document-meta>
</file>