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bouw van een schoolgebouw op een perceel aan de Egelantierstraat hoek Schieringerweg in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8 december 2016 tot en met woensdag 18 januari 2017 ligt de ontwerp-omgevingsvergunning ex artikel 2.12, eerste lid, aanhef en onder a, onder 3° van de Wabo voor de bouw van een schoolgebouw op een perceel aan de Egelantierstraat hoek Schieringerweg in Leeuwarden met bijbehorende stukken ter inzage.</text:p>
            <text:p text:style-name="tussenkopcur">Ontwikkeling</text:p>
            <text:p text:style-name="common-al">De aanvraag voorziet in de realisatie van een schoolgebouw. Het gaat hierbij om een Veiligheidsacademie voor ‘uniformberoepen’, zoals beveiliger, handhaver of een baan in het leger. De nieuwbouw bestaat uit twee bouwlagen en is bijna 9 meter hoog. Het schoolterrein heeft de hoofdentree aan de Egelantierstraat. Het parkeerterrein wordt oostelijk van de nieuwbouw gesitueerd. De aanvraag is in strijd met het ter plekke geldende bestemmingsplan ‘Kalverdijkje’ in verband met de bouwhoogte en de situering van het parkeerterrein. Wij kunnen medewerking verlenen aan dit initiatief door middel van een zgn. ´Buitenplanse grote afwijking´. </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schoolgebouw Egelantierstraat hoek Schieringerweg</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4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4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4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bouw van een schoolgebouw op een perceel aan de Egelantierstraat hoek Schieringerweg in Leeuward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545</meta:user-defined>
    <meta:user-defined meta:name="OVERHEIDop.StcrtID/DC.identifier">stcrt-2016-6654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12OGV02-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