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utsloter kerst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het ‘Noorderkwartieró omvattende de Bildtseweg, Bildtstraat, Zeepziedersstraat, Zoutsloot, Herenwaltje, Karremanstraat, Noorderhaven NZ, Hoogstraat, Zeilmakersstraat, Liemendijk, Grachtswalplein, Roptaweg, Vissersstraat, Dijkswal, Noorderstraat, Droogstraat, Anjelierstraat, Achterstraat en Wortelstraat 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standhouden van de weg en het waarborgen van de bruikbaarheid daarvan.</text:p>
              </text:list-item>
            </text:list>
            <text:p text:style-name="considerans.al">overwegende dat:</text:p>
            <text:list text:style-name="id1-3-2-1-1-7">
              <text:list-item text:style-override="id1-3-2-1-1-7-1">
                <text:number>–</text:number>
                <text:p text:style-name="al">er vergunning is verleend voor de Zoutsloter Kerstmarkt;</text:p>
              </text:list-item>
              <text:list-item text:style-override="id1-3-2-1-1-7-2">
                <text:number>–</text:number>
                <text:p text:style-name="al">de Bildtseweg, Bildtstraat, Zeepziedersstraat, Zoutsloot, Herenwaltje, Karremanstraat, Noorderhaven NZ, Hoogstraat, Zeilmakersstraat, Liemendijk, Grachtswalplein, Roptaweg, Vissersstraat, Dijkswal, Noorderstraat, Droogstraat, Anjelierstraat, Achterstraat en Wortelstraat wegen zijn als bedoeld in artikel 18 lid 1 onder d van de Wegenverkeerswet 1994;</text:p>
              </text:list-item>
              <text:list-item text:style-override="id1-3-2-1-1-7-3">
                <text:number>–</text:number>
                <text:p text:style-name="al">de Bildtseweg, Bildtstraat, Zeepziedersstraat, Zoutsloot, Herenwaltje, Karremanstraat, Noorderhaven NZ, Hoogstraat, Zeilmakersstraat, Liemendijk, Grachtswalplein, Roptaweg, Vissersstraat, Dijkswal, Noorderstraat, Droogstraat, Anjelierstraat, Achterstraat en Wortelstraat onder beheer zijn van de gemeente Harlingen en dat het college van Burgemeester en Wethouders derhalve bevoegd is tot het nemen van het verkeersbesluit;</text:p>
              </text:list-item>
              <text:list-item text:style-override="id1-3-2-1-1-7-4">
                <text:number>–</text:number>
                <text:p text:style-name="al">de Bildtseweg, Bildtstraat, Zeepziedersstraat, Zoutsloot, Herenwaltje, Karremanstraat, Noorderhaven NZ, Hoogstraat, Zeilmakersstraat, Liemendijk, Grachtswalplein, Roptaweg, Vissersstraat, Dijkswal, Noorderstraat, Droogstraat, Anjelierstraat, Achterstraat en Wortelstraat in het wegencategoriseringsplan van de gemeente Harlingen de functie van erftoegangsweg binnen de bebouwde kom vervullen;</text:p>
              </text:list-item>
              <text:list-item text:style-override="id1-3-2-1-1-7-5">
                <text:number>–</text:number>
                <text:p text:style-name="al">de maatregel voort komt uit overleg tussen de politie Fryslân team Harlingen en de gemeente Harlingen. </text:p>
              </text:list-item>
            </text:list>
            <text:p text:style-name="considerans_bottom"/>
          </text:section>
          <text:section text:name="afkondiging_id1-3-2-1-2" text:style-name="afkondiging">
            <text:p text:style-name="afkondiging_top"/>
            <text:p text:style-name="al">besluiten:</text:p>
            <text:p text:style-name="al"/>
            <text:list text:style-name="id1-3-2-1-2-3">
              <text:list-item text:style-override="id1-3-2-1-2-3-1">
                <text:number>–</text:number>
                <text:p text:style-name="al">Het ‘Noorderkwartier’ (omvattende Bildtseweg, Bildtstraat, Zeepziedersstraat, Zoutsloot, Herenwaltje, Karremanstraat, Noorderhaven NZ, Hoogstraat, Zeilmakersstraat, Liemendijk, Grachtswalplein, Roptaweg, Vissersstraat, Dijkswal, Noorderstraat, Droogstraat, Anjelierstraat, Achterstraat en Wortelstraat in de gemeente Harlingen) op zaterdag 10 december 2016 van 11.00 - 0.00 uur) te sluiten voor alle verkeer door het plaatsen van bord C01 van de bijlage I van het Reglement Verkeersregels en Verkeerstekens 1990;</text:p>
              </text:list-item>
              <text:list-item text:style-override="id1-3-2-1-2-3-2">
                <text:number>–</text:number>
                <text:p text:style-name="al">Door plaatsing van verkeersborden E01 (parkeerverbod) van het Reglement Verkeersregels en Verkeerstekens 1990 het parkeren op de Bildtseweg, Bildtstraat, Droogstraat, Noorderstraat, Zeepziedersstraat, Zoutsloot, Herenwaltje, Karremanstraat, Zeilmakerstraat en Wortelstraat in de gemeente Harlingen op zaterdag 10 december 2016 te verbieden van 7.00 - 0.00 uur.</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4 november 2016</text:span>
          </text:p>
          </text:section>
          <text:section text:name="ondertekening_id1-3-2-3-2">
            <text:p><text:span text:style-name="functie">Namens burgemeester en wethouders van de gemeente Harlingen,</text:span></text:p>
            <text:p><text:span text:style-name="ondertekening_naam">
            <text:span text:style-name="voornaam"> Eddy van der</text:span>
            <text:span text:style-name="achternaam">Heide</text:span>
          </text:span></text:p>
            <text:p><text:span text:style-name="functie">Teamleider Openbare Wer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outsloter kerstmarkt</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482</meta:user-defined>
    <meta:user-defined meta:name="OVERHEIDop.StcrtID/DC.identifier">stcrt-2016-66482</meta:user-defined>
    <meta:user-defined meta:name="DCTERMS.alternative">Gemeente Harlingen - Verkeersmaatregelen omtrent Zoutsloter kerstmarkt - Noorderkwartier</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