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aststelling gewijzigd bestemmingsplan Belt-Schutsloot, Woningbouw en rietloods Belterweg</text:p>
            <text:p text:style-name="common-al">De gemeenteraad van Steenwijkerland heeft het bestemmingsplan Belt-Schutsloot, Woningbouw en rietloods Belterweg gewijzigd vastgesteld. Het plan heeft betrekking op het verplaatsen van een rietbedrijf naar de Belterweg 64 en de realisatie van 10 woningen aan de Belterweg 34a. De wijzigingen ten opzichte van het ontwerpbestemmingsplan zijn: </text:p>
            <text:list text:style-name="id1-3-2-1-1-3">
              <text:list-item text:style-override="id1-3-2-1-1-3-1">
                <text:number>1.</text:number>
                <text:p text:style-name="al">het verwijderen van een bouwregel voor erfafscheidingen van 2 meter hoog binnen de bestemming Bedrijf - Rietlandbeheer;</text:p>
              </text:list-item>
              <text:list-item text:style-override="id1-3-2-1-1-3-2">
                <text:number>2.</text:number>
                <text:p text:style-name="al">het toevoegen van een voorwaardelijke verplichting binnen de bestemming Bedrijf - Rietlandbeheer om de landschappelijke inpassing en het bouwen conform de randvoorwaarden uit het ervenconsulentenadvies van Het Oversticht te borgen;</text:p>
              </text:list-item>
              <text:list-item text:style-override="id1-3-2-1-1-3-3">
                <text:number>3.</text:number>
                <text:p text:style-name="al">het verwijderen van de algemene afwijkingsregels;</text:p>
              </text:list-item>
              <text:list-item text:style-override="id1-3-2-1-1-3-4">
                <text:number>4.</text:number>
                <text:p text:style-name="al">het aan de regels toevoegen van het ervenconsulentenadvies van Het Oversticht en het plan voor de landschappelijke inpassing.</text:p>
              </text:list-item>
            </text:list>
            <text:p text:style-name="common-al">De stukken liggen van 7 december 2016 t/m 17 januari 2017 ter inzage in het gemeentehuis, Vendelweg 1 te Steenwijk (tijdens openingstijden). Daarnaast kunt u het plan raadplegen via: </text:p>
            <text:p text:style-name="common-al">http://www.ruimtelijkeplannen.nl/web-roo/roo/bestemmingsplannen?planidn=NL.IMRO.1708.BSSWenRBelterwBP01-VA01.</text:p>
            <text:p text:style-name="common-al">De bestanden zijn beschikbaar op het webadres: </text:p>
            <text:p text:style-name="common-al">http://212.78.207.19:80/7AFA6FE7-D4C6-47F0-A855-DA8405AA752D/.</text:p>
            <text:p text:style-name="common-al">Reageren?</text:p>
            <text:p text:style-name="common-al">T/m 17 januari 2017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common-al">Het bestemmingsplan treedt in werking op 18 januari 2017. Als u tijdig beroep heeft ingesteld, kunt u de Voorzitter van de Afdeling bestuursrechtspraak vragen om een voorlopige voorziening te treffen. In dat geval treedt het bestemmingsplan niet eerder in werking dan na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8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8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481</meta:user-defined>
    <meta:user-defined meta:name="OVERHEIDop.StcrtID/DC.identifier">stcrt-2016-66481</meta:user-defined>
    <meta:user-defined meta:name="OVERHEID.TaxonomieBeleidsagenda/OVERHEID.category">Ruimte en infrastructuur | Organisatie en beleid</meta:user-defined>
    <meta:user-defined meta:name="OVERHEIDop.Ruimtelijkplan/OVERHEIDop.bekendmakingBetreffendePlan">NL.IMRO.1708.BSSWenRBelterwBP01-VA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PostcodeHuisnummer/OVERHEIDop.postcodeHuisnummer">8066PX 64</meta:user-defined>
    <meta:user-defined meta:name="OVERHEIDop.woonplaats">Belt-Schutsloot</meta:user-defined>
    <meta:user-defined meta:name="OVERHEIDop.straatnaam">Belterweg</meta:user-defined>
    <meta:user-defined meta:name="OVERHEID.PostcodeHuisnummer/OVERHEIDop.postcodeHuisnummer">8066PP 3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85 520351</meta:user-defined>
    <meta:user-defined meta:name="OVERHEID.EPSG28992/DC.spatial">200937 520546</meta:user-defined>
    <meta:user-defined meta:name="OVERHEIDop.versieInformatie"/>
  </office:meta>
</office:document-meta>
</file>