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passen voorrangsregime Heivelden-Zuid en verwijderen bussluis Paardenh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verkeersbesluit afdeling 3.4, de uniforme openbare voorbereidingsprocedure, van de Algemene Wet Bestuursrecht van toepassing is;</text:p>
            <text:p text:style-name="common-al">Het feit dat het afdelingshoofd van de afdeling uitvoering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Het zoveel mogelijk waarborgen van de vrijheid van het verkeer.</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span text:style-name="nadrukvet">Is het gewenst om</text:span>
          </text:p>
            <text:p text:style-name="common-al">De volgende verkeersmaatregelen te treffen aan de Heivelden-Zuid:</text:p>
            <text:list text:style-name="id1-3-2-2-1-17">
              <text:list-item text:style-override="id1-3-2-2-1-17-1">
                <text:number>1.</text:number>
                <text:p text:style-name="al">De voetgangersoversteekplaats op Heivelden-Zuid, ter hoogte van de Prinses Margrietlaan – Buseind, op te heffen door het verwijderen van de (zebra)markering op het wegdek;</text:p>
              </text:list-item>
              <text:list-item text:style-override="id1-3-2-2-1-17-2">
                <text:number>2.</text:number>
                <text:p text:style-name="al">De Heivelden-Zuid te transformeren van een voorrangsweg naar een weg met voorrangskruispunten door het verwijderen van de verkeersborden model B01;</text:p>
              </text:list-item>
              <text:list-item text:style-override="id1-3-2-2-1-17-3">
                <text:number>3.</text:number>
                <text:p text:style-name="al">Het kruispunt Heivelden-Zuid – Rendierhei aan te wijzen als een voorrangskruispunt door het plaatsen van verkeersborden model B04 en B05;</text:p>
              </text:list-item>
              <text:list-item text:style-override="id1-3-2-2-1-17-4">
                <text:number>4.</text:number>
                <text:p text:style-name="al">Het kruispunt Heivelden-Zuid – Prinses Margrietlaan/Buseind aan te wijzen als voorrangskruispunt door het plaatsen van verkeersborden model B03;</text:p>
              </text:list-item>
              <text:list-item text:style-override="id1-3-2-2-1-17-5">
                <text:number>5.</text:number>
                <text:p text:style-name="al">Ter hoogte van de uitritconstructies aan de Vlinderhei, Eendenhei en Vogelhei de verkeersborden model B06 en de haaientanden te verwijderen;</text:p>
              </text:list-item>
              <text:list-item text:style-override="id1-3-2-2-1-17-6">
                <text:number>6.</text:number>
                <text:p text:style-name="al">De bussluis op de Paardenhei op te heffen en de daarbij behorende verkeersborden model A01-30zb, B06, C01 en de haaientanden te verwijderen.</text:p>
              </text:list-item>
            </text:list>
            <text:p text:style-name="common-al">
            <text:span text:style-name="nadrukvet">Motivering</text:span>
          </text:p>
            <text:p text:style-name="common-al">
            <text:span text:style-name="nadrukcur">Voorrangskruispunten</text:span>
          </text:p>
            <text:p text:style-name="common-al">De politie heeft een verkeersadvies opgesteld betreffende de voorrangssituatie op Heivelden-Zuid, vanaf de lijnbusbaan tot de rotonde Ringweg. Uit het advies blijkt dat de voorrangsregeling op Heivelden-zuid op verschillende wijzen wordt uitgevoerd, waardoor een eenduidige situatie voor de weggebruiker ontbreekt. Het geheel van voorrangsregelingen op Heivelden-Zuid met de kruisende wegen wordt in het advies als verwarrend omschreven, vanwege de volgende aspecten:</text:p>
            <text:p text:style-name="common-al">Een als voorrangsweg aangeduide weg wekt de verwachting dat men voorrang geniet over en langer traject, wat op Heivelden-Zuid niet het geval is;</text:p>
            <text:p text:style-name="common-al">De uitritconstructies zijn qua lay-out en bestrating conform uitgevoerd, maar enkele uitritconstructies zijn voorrangskruispunten geworden door de aanwezigheid van verkeersborden en haaientanden. Hiermee ontstaat naast een onduidelijke situatie voor de weggebruiker ook een juridische onduidelijke situatie </text:p>
            <text:p text:style-name="common-al">Om een eenduidige, duidelijke en juridisch kloppende verkeerssituatie te creëren, is het gewenst om verkeersmaatregelen op Heivelden-Zuid uit te voeren.</text:p>
            <text:p text:style-name="common-al">
            <text:span text:style-name="nadrukcur">Voetgangersoversteekplaats</text:span>
          </text:p>
            <text:p text:style-name="common-al">De oversteeklocatie voor fietsers en voetgangers aan de Heivelden-Zuid/Prinses Margrietlaan/Buseind kent voor de weggebruiker een onduidelijke voorrangssituatie. De fietsers dienen aan het kruisende verkeer op de Heivelden-Zuid voorrang te verlenen, terwijl de voetgangers door de voetgangersoversteekplaats voorrang hebben ten opzichte van het doorgaande verkeer. Ook wordt het uitzicht van het verkeer dat vanaf de Ringweg de oversteek en de voetgangersoversteekplaats nadert, beperkt door de in de weg gelegen bocht in combinatie met de langs de weg staande plattegrondkast, bomen en bosschages. Vanaf de Prinses Margrietlaan is het zicht voor de overstekende fietsers en voetgangers eveneens beperkt.</text:p>
            <text:p text:style-name="common-al">Door de onduidelijke voorrangssituatie en de slechte zichtbaarheid is probleemloos en veilig oversteken niet altijd vanzelfsprekend. Voor het oversteken zal zowel de voetganger als de fietser op deze kruising altijd moeten opletten of deze wordt opgemerkt door een naderende automobilist. Om een eenduidige en verkeersveilige oversteek te creëren, is het gewenst om de voetgangersoversteekplaats te verwijderen en kanalisatiestrepen aan te brengen om de oversteek te accentueren. Door deze maatregel hebben voetgangers geen voorrang meer bij de oversteek en dienen ze net als de fietser voorrang te verlenen aan het doorgaande (auto)verkeer, waarmee de kans op ongevallen verminderd en de verkeersveiligheid toeneemt. </text:p>
            <text:p text:style-name="common-al">
            <text:span text:style-name="nadrukcur">Bussluis</text:span>
            <text:span text:style-name="nadrukcur">Paardenhei</text:span>
          </text:p>
            <text:p text:style-name="common-al">De bussluis is in het verleden aangebracht met als doel een snelle route te bieden aan het openbaar vervoer. De busverbinding waarvoor de bussluis is aangebracht is inmiddels opgeheven. Dit betekent dat de bussluis niet meer wordt gebruikt waarvoor deze in het verleden is aangelegd en niet meer als noodzakelijk wordt geacht.</text:p>
            <text:p text:style-name="common-al">
            <text:span text:style-name="nadrukvet">Belangenafweging</text:span>
          </text:p>
            <text:p text:style-name="common-al">De politie heeft in haar advies inzicht verschaft in het perspectief van meerdere categorieën weggebruikers, namelijk doorgaand autoverkeer, fietsers en voetgangers. In het advies staat de verkeersveiligheid van elke weggebruiker centraal en wordt er gestreefd naar zo verkeersveilige afwikkeling van het verkeer.</text:p>
            <text:p text:style-name="common-al">De gemeente acht, op basis van het verkeersadvies van de politie, de verkeersveiligheid van kwetsbare verkeersdeelnemers (fietser en voetgangers) hoger dan een oversteekmogelijkheid met voorrang voor voetgangers.</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 Op dit verkeersbesluit is naast het aangedragen verkeersadvies ook mondeling positief geadviseerd.</text:p>
            <text:p text:style-name="common-al">
            <text:span text:style-name="nadrukvet">Besluiten</text:span>
          </text:p>
            <text:p text:style-name="common-al">Op grond van vorenstaande overwegingen besluiten burgemeester en wethouders tot:</text:p>
            <text:list text:style-name="id1-3-2-2-1-37">
              <text:list-item text:style-override="id1-3-2-2-1-37-1">
                <text:number>1.</text:number>
                <text:p text:style-name="al">De voetgangersoversteekplaats op Heivelden-Zuid, ter hoogte van de Prinses Margrietlaan – Buseind, op te heffen door het verwijderen van de (zebra)markering op het wegdek e.e.a. zoals aangegeven op de bij dit besluit behorende tekening;</text:p>
              </text:list-item>
              <text:list-item text:style-override="id1-3-2-2-1-37-2">
                <text:number>2.</text:number>
                <text:p text:style-name="al">Het kruispunt Heivelden-Zuid – Rendierhei aan te wijzen als een voorrangskruispunt door het plaatsen van verkeersborden model B04 en B05 uit bijlage I van het RVV 1990 e.e.a. zoals aangegeven op de bij dit besluit behorende tekening;</text:p>
              </text:list-item>
              <text:list-item text:style-override="id1-3-2-2-1-37-3">
                <text:number>3.</text:number>
                <text:p text:style-name="al">Het kruispunt Heivelden-Zuid – Prinses Margrietlaan/Buseind aan te wijzen als voorrangskruispunt door het plaatsen van verkeersborden model B03 uit bijlage I van het RVV 1990 e.e.a. zoals aangegeven op de bij dit besluit behorende tekening;</text:p>
              </text:list-item>
              <text:list-item text:style-override="id1-3-2-2-1-37-4">
                <text:number>4.</text:number>
                <text:p text:style-name="al">Ter hoogte van de uitritconstructies aan de Vlinderhei, Eendenhei en Vogelhei de verkeersborden model B06 uit bijlage I van het RVV 1990 en de haaientanden te verwijderen e.e.a. zoals aangegeven op de bij dit besluit behorende tekening;</text:p>
              </text:list-item>
              <text:list-item text:style-override="id1-3-2-2-1-37-5">
                <text:number>5.</text:number>
                <text:p text:style-name="al">De bussluis op de Paardenhei op te heffen en de daarbij behorende verkeersborden model A01-30zb, B06, C01 uit bijlage I van het RVV 1990 en de haaientanden te verwijderen e.e.a. zoals aangegeven op de bij dit besluit behorende tekening;</text:p>
              </text:list-item>
              <text:list-item text:style-override="id1-3-2-2-1-37-6">
                <text:number>6.</text:number>
                <text:p text:style-name="al">Een en ander overeenkomstig de bij dit besluit behorende situatietekeningen;</text:p>
              </text:list-item>
              <text:list-item text:style-override="id1-3-2-2-1-37-7">
                <text:number>7.</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37-8">
                <text:number>8.</text:number>
                <text:p text:style-name="al">Te bepalen dat de bekendmaking van dit verkeersbesluit geschiedt door plaatsing van het besluit in de Staatscourant en op de gemeentelijke website.</text:p>
              </text:list-item>
            </text:list>
            <text:p text:style-name="common-al">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26-10-2016</text:p>
            <text:p text:style-name="common-al">Met vriendelijke groet,</text:p>
            <text:p text:style-name="common-al">namens burgemeester en wethouders</text:p>
            <text:p text:style-name="common-al">Frank Visser</text:p>
            <text:p text:style-name="last-al">Plv. 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7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7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7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passen voorrangsregime Heivelden-Zuid en verwijderen bussluis Paardenhei</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477</meta:user-defined>
    <meta:user-defined meta:name="OVERHEIDop.StcrtID/DC.identifier">stcrt-2016-66477</meta:user-defined>
    <meta:user-defined meta:name="DCTERMS.alternative">Gemeente Best - Aanpassen voorrangsregime Heivelden-Zuid en verwijderen bussluis Paardenhei - Heivelden,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GS 30</meta:user-defined>
    <meta:user-defined meta:name="OVERHEIDop.woonplaats">Best</meta:user-defined>
    <meta:user-defined meta:name="OVERHEIDop.straatnaam">Prinses Margrietlaan</meta:user-defined>
    <meta:user-defined meta:name="OVERHEID.PostcodeHuisnummer/OVERHEIDop.postcodeHuisnummer">5685GW 13</meta:user-defined>
    <meta:user-defined meta:name="OVERHEIDop.straatnaam">Paardenhei</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A1</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6-41214</meta:user-defined>
    <meta:user-defined meta:name="OVERHEIDop.externeBijlage">Bij dit besluit behorende tekening|exb-2016-41215</meta:user-defined>
    <meta:user-defined meta:name="OVERHEID.EPSG28992/DC.spatial">154288 390457</meta:user-defined>
    <meta:user-defined meta:name="OVERHEID.EPSG28992/DC.spatial">154100 390377</meta:user-defined>
    <meta:user-defined meta:name="OVERHEIDop.versieInformatie"/>
  </office:meta>
</office:document-meta>
</file>