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gewijzigd bestemmingsplan Paasloo, Paaslooërweg 22a, Hooiweg 7</text:p>
            <text:p text:style-name="common-al">De gemeenteraad van Steenwijkerland heeft het bestemmingsplan Paasloo, Paaslooërweg 22a, Hooiweg 7 gewijzigd vastgesteld. Het plan heeft betrekking op de bouw van een woning op het perceel Paaslooërweg 22a, de sloop van een schuur op het perceel Hooiweg 7 en Paaslooërweg 22a en verbetering van de ruimtelijke kwaliteit. De wijzigingen ten opzichte van het ontwerpbestemmingsplan zijn: op het perceel Paaslooërweg 22a en betreffen het opnemen van het bijgebouwengebied en het verschuiven van het bouwblok.</text:p>
            <text:p text:style-name="common-al">De stukken liggen van 7 december 2016 t/m 17 januari 2017 ter inzage in het gemeentehuis, Vendelweg 1 te Steenwijk (tijdens openingstijden). Daarnaast kunt u het plan raadplegen via:</text:p>
            <text:p text:style-name="common-al"> http://www.ruimtelijkeplannen.nl/web-roo/roo/bestemmingsplannen?planidn=NL.IMRO.1708.PSLPSLWG22AHW7-VA01.</text:p>
            <text:p text:style-name="common-al">De bestanden zijn beschikbaar op het webadres: http://212.78.207.19:80/C410DB9B-CC5A-465F-A986-7D1E7DD32EA8/.</text:p>
            <text:p text:style-name="common-al">Reageren?</text:p>
            <text:p text:style-name="common-al">T/m 17 januari 2017 kunnen belanghebbenden beroep instellen bij de Afdeling bestuursrechtspraak van de Raad van State, Postbus 20019, 2500 EA Den Haag. U moet dan wel tijdig een zienswijze over het ontwerp naar voren hebben gebracht of aantonen dat u daartoe redelijkerwijs niet in staat bent geweest. Daarnaast kan iedere belanghebbende beroep instellen tegen de wijzigingen van het bestemmingsplan.</text:p>
            <text:p text:style-name="common-al">Het bestemmingsplan treedt in werking op 18 januari 2017. Als u tijdig beroep heeft ingesteld, kunt u de Voorzitter van de Afdeling bestuursrechtspraak vragen om een voorlopige voorziening te treffen. In dat geval treedt het bestemmingsplan niet eerder in werking dan nadat op dat verzoek is beslis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6462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4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6462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n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06</meta:user-defined>
    <meta:user-defined meta:name="OVERHEIDop.publicationIssue">66462</meta:user-defined>
    <meta:user-defined meta:name="OVERHEIDop.StcrtID/DC.identifier">stcrt-2016-6646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8.PSLPSLWG22AHW7-VA01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78JK 6t</meta:user-defined>
    <meta:user-defined meta:name="OVERHEIDop.woonplaats">Paasloo</meta:user-defined>
    <meta:user-defined meta:name="OVERHEIDop.straatnaam">Hooiweg</meta:user-defined>
    <meta:user-defined meta:name="OVERHEID.PostcodeHuisnummer/OVERHEIDop.postcodeHuisnummer">8378JB 22a</meta:user-defined>
    <meta:user-defined meta:name="OVERHEIDop.straatnaam">Paasloë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7008 535608</meta:user-defined>
    <meta:user-defined meta:name="OVERHEID.EPSG28992/DC.spatial">197463 536383</meta:user-defined>
    <meta:user-defined meta:name="OVERHEIDop.versieInformatie"/>
  </office:meta>
</office:document-meta>
</file>