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8-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0-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4-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4-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15-1-1">
      <style:table-column-properties style:rel-column-width="36*"/>
    </style:style>
    <style:style style:family="table-column" style:parent-style-name="colspec" style:name="id1-3-2-2-1-2-15-1-2">
      <style:table-column-properties style:rel-column-width="32*"/>
    </style:style>
    <style:style style:family="table-column" style:parent-style-name="colspec" style:name="id1-3-2-2-1-2-15-1-3">
      <style:table-column-properties style:rel-column-width="32*"/>
    </style:style>
    <text:list-style style:name="id1-3-2-2-1-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26-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26-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26-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6-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26-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2-26-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besluit Modulaire gemeenschappelijke regeling Rijk van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Wijzigingsbesluit</text:p>
            <text:section text:name="structuurtekst_id1-3-2-2-1-2" text:style-name="structuurtekst">
              <text:p text:style-name="al">De colleges van burgemeester en wethouders en de raden van de gemeenten Beuningen, Druten, Groesbeek, Heumen, Mook en Middelaar, Nijmegen, Wijchen ieder voor zover zij bevoegd zijn besluiten de Modulaire Gemeenschappelijke Regeling Rijk van Nijmegen als volgt te wijzigen:</text:p>
              <text:list text:style-name="id1-3-2-2-1-2-2">
                <text:list-item text:style-override="id1-3-2-2-1-2-2-1">
                  <text:number>I.</text:number>
                  <text:p text:style-name="al">
                  <text:span text:style-name="nadrukcur">In de aanhef worden de namen van de gemeenten Groesbeek, Ubbergen en Millingen aan de Rijn vervangen door:</text:span> Berg en Dal.</text:p>
                </text:list-item>
                <text:list-item text:style-override="id1-3-2-2-1-2-2-2">
                  <text:number>II.</text:number>
                  <text:p text:style-name="al">
                  <text:span text:style-name="nadrukcur">In de aanhef worden de bestaande overwegingen vervangen door:</text:span>
                </text:p>
                </text:list-item>
              </text:list>
              <text:p text:style-name="al">overwegende dat op diverse domeinen samenwerking tussen de gemeenten in de regio geboden is;</text:p>
              <text:p text:style-name="al">overwegende dat met een modulair in te vullen gemeenschappelijke regeling meer congruentie en doelmatigheid in de samenwerking tussen de gemeenten in de regio worden gerealiseerd;</text:p>
              <text:p text:style-name="al">overwegende dat de gemeenschappelijke regeling als eerste samenwerkingsmodule zal bevatten; het regionaal werkbedrijf en als tweede module ICT;</text:p>
              <text:p text:style-name="al">overwegende dat het modulaire karakter van de gemeenschappelijke regeling met zich meebrengt dat er meerdere samenwerkingsmodules kunnen worden toegevoegd; </text:p>
              <text:p text:style-name="al">gelet op de Wet gemeenschappelijke regelingen, de Gemeentewet, de Wet maatschappelijke ondersteuning, de Wet inkomensvoorziening oudere en gedeeltelijk arbeidsongeschikte werkloze werknemers, de Wet inkomensvoorziening oudere en gedeeltelijk arbeidsongeschikte gewezen zelfstandigen en de Participatiewet.</text:p>
              <text:list text:style-name="id1-3-2-2-1-2-8">
                <text:list-item text:style-override="id1-3-2-2-1-2-8-1">
                  <text:number>I.</text:number>
                  <text:p text:style-name="al">
                  <text:span text:style-name="nadrukcur">In artikel 1 wordt toegevoegd sub f</text:span>
                  <text:span text:style-name="nadrukcur"> tot en met m</text:span>
                  <text:span text:style-name="nadrukcur">:</text:span>
                </text:p>
                </text:list-item>
                <text:list-item text:style-override="id1-3-2-2-1-2-8-2">
                  <text:number>f.</text:number>
                  <text:p text:style-name="al">Berg en Dal: gemeente Berg en Dal, als fusiegemeente van de gemeenten Groesbeek, Millingen aan de Rijn en Ubbergen, tot 2 januari 2016 is de naamgeving van de gemeente bepaald als: Groesbeek, na 2 januari 2016 is de naamgeving: Berg en Dal.</text:p>
                </text:list-item>
                <text:list-item text:style-override="id1-3-2-2-1-2-8-3">
                  <text:number>g.</text:number>
                  <text:p text:style-name="al">PW: Participatiewet.</text:p>
                </text:list-item>
                <text:list-item text:style-override="id1-3-2-2-1-2-8-4">
                  <text:number>h.</text:number>
                  <text:p text:style-name="al">Ioaw: Wet inkomensvoorziening oudere en gedeeltelijk arbeidsongeschikte werkloze werknemers.</text:p>
                </text:list-item>
                <text:list-item text:style-override="id1-3-2-2-1-2-8-5">
                  <text:number>i.</text:number>
                  <text:p text:style-name="al">Ioaz: Wet inkomensvoorziening oudere en gedeeltelijk arbeidsongeschikte gewezen zelfstandigen.</text:p>
                </text:list-item>
                <text:list-item text:style-override="id1-3-2-2-1-2-8-6">
                  <text:number>j.</text:number>
                  <text:p text:style-name="al">MGR: Modulaire Gemeenschappelijke Regeling Rijk van Nijmegen.</text:p>
                </text:list-item>
                <text:list-item text:style-override="id1-3-2-2-1-2-8-7">
                  <text:number>k.</text:number>
                  <text:p text:style-name="al">Generieke verordening: verordening waarvan het werkingsgebied zich uitstrekt over de gehele MGR en niet slechts over één module.</text:p>
                </text:list-item>
                <text:list-item text:style-override="id1-3-2-2-1-2-8-8">
                  <text:number>l.</text:number>
                  <text:p text:style-name="al">Modulaire verordening: verordening waarvan het werkingsgebied zich beperkt tot één module.</text:p>
                </text:list-item>
                <text:list-item text:style-override="id1-3-2-2-1-2-8-9">
                  <text:number>m.</text:number>
                  <text:p text:style-name="al">Rijk van Nijmegen: de gemeenten Berg en Dal, Beuningen, Druten, Heumen, Mook en Middelaar, Nijmegen en Wijchen.</text:p>
                </text:list-item>
                <text:list-item text:style-override="id1-3-2-2-1-2-8-10">
                  <text:number>II.</text:number>
                  <text:p text:style-name="al">
                  <text:span text:style-name="nadrukcur">Aan artikel 5 wordt boven lid 1 een aanhef toegevoegd:</text:span>
                </text:p>
                </text:list-item>
              </text:list>
              <text:p text:style-name="al">
              <text:span text:style-name="nadrukvet">A. Module Regionaal werkbedrijf</text:span>
            </text:p>
              <text:list text:style-name="id1-3-2-2-1-2-10">
                <text:list-item text:style-override="id1-3-2-2-1-2-10-1">
                  <text:number>I.</text:number>
                  <text:p text:style-name="al">
                  <text:span text:style-name="nadrukcur">Aan artikel 5 wordt </text:span>
                  <text:span text:style-name="nadrukcur">een nieuw lid 1 toegevoegd onder vernummering van de overige leden</text:span>
                  <text:span text:style-name="nadrukcur">:</text:span>
                </text:p>
                  <text:list text:style-name="id1-3-2-2-1-2-10-1-3">
                    <text:list-item text:style-override="id1-3-2-2-1-2-10-1-3-1">
                      <text:number>1.</text:number>
                      <text:p text:style-name="al">Aan de module Regionaal Werkbedrijf nemen deel de colleges en raden van: Beuningen, Berg en Dal, Druten, Heumen, Mook en Middelaar, Nijmegen en Wijchen.</text:p>
                    </text:list-item>
                  </text:list>
                </text:list-item>
                <text:list-item text:style-override="id1-3-2-2-1-2-10-2">
                  <text:number>I.</text:number>
                  <text:p text:style-name="al">
                  <text:span text:style-name="nadrukcur">In </text:span>
                  <text:span text:style-name="nadrukcur">artikel 5 </text:span>
                  <text:span text:style-name="nadrukcur">lid 2 </text:span>
                  <text:span text:style-name="nadrukcur">wordt </text:span>
                  <text:span text:style-name="nadrukcur">Wwb</text:span>
                  <text:span text:style-name="nadrukcur"> vervangen door </text:span>
                  <text:span text:style-name="nadrukcur">Pw</text:span>
                  <text:span text:style-name="nadrukcur">.</text:span>
                </text:p>
                </text:list-item>
                <text:list-item text:style-override="id1-3-2-2-1-2-10-3">
                  <text:number>II.</text:number>
                  <text:p text:style-name="al">
                  <text:span text:style-name="nadrukcur">Aan artikel 5 lid </text:span>
                  <text:span text:style-name="nadrukcur">2</text:span>
                  <text:span text:style-name="nadrukcur"> word</text:span>
                  <text:span text:style-name="nadrukcur">en </text:span>
                  <text:span text:style-name="nadrukcur">toegevoegd het volgende </text:span>
                  <text:span text:style-name="nadrukcur">onderdelen </text:span>
                  <text:span text:style-name="nadrukcur">d</text:span>
                  <text:span text:style-name="nadrukcur"> en </text:span>
                  <text:span text:style-name="nadrukcur">e</text:span>
                  <text:span text:style-name="nadrukcur">, onder vernummering van de bestaande onderdelen:</text:span>
                </text:p>
                </text:list-item>
                <text:list-item text:style-override="id1-3-2-2-1-2-10-4">
                  <text:number>d.</text:number>
                  <text:p text:style-name="al">Het uitvoeren of inkopen van trajecten, projecten<text:span text:style-name="sup"/> of voorzieningen<text:span text:style-name="sup"/> met een zelfstandig karakter voor mensen met een beperking die (loonvormende) arbeid verrichten, in een niet-vrijblijvende sfeer, waarbij zowel kwaliteits- en kwantiteitseisen aan de productie of diensten worden gesteld op grond van de Wet maatschappelijke ondersteuning 2015”.</text:p>
                </text:list-item>
                <text:list-item text:style-override="id1-3-2-2-1-2-10-5">
                  <text:number>e.</text:number>
                  <text:p text:style-name="al">Het uitvoeren van de voormalige Wet sociale werkvoorziening zoals deze gold voor 1 januari 2015 en de op deze wet gebaseerde uitvoeringsregelingen.</text:p>
                </text:list-item>
                <text:list-item text:style-override="id1-3-2-2-1-2-10-6">
                  <text:number>III.</text:number>
                  <text:p text:style-name="al">
                  <text:span text:style-name="nadrukcur">Aan artikel 5 wordt toegevoegd het volgende lid </text:span>
                  <text:span text:style-name="nadrukcur">6</text:span>
                  <text:span text:style-name="nadrukcur">:</text:span>
                </text:p>
                  <text:list text:style-name="id1-3-2-2-1-2-10-6-3">
                    <text:list-item text:style-override="id1-3-2-2-1-2-10-6-3-1">
                      <text:number>6.</text:number>
                      <text:p text:style-name="al">Lid 1 onderdeel e. van dit artikel heeft geen betrekking op de gemeente Mook en Middelaar, die haar verantwoordelijkheid voor de uitvoering van de voormalige Wet sociale werkvoorziening zoals deze gold voor 1 januari 2015 niet heeft gepositioneerd in de MGR maar in een andere gemeenschappelijke regeling.</text:p>
                    </text:list-item>
                  </text:list>
                </text:list-item>
                <text:list-item text:style-override="id1-3-2-2-1-2-10-7">
                  <text:number>IV.</text:number>
                  <text:p text:style-name="al">
                  <text:span text:style-name="nadrukcur">Aan artikel 5 wordt toegevoegd het volgende onderdeel B:</text:span>
                </text:p>
                </text:list-item>
              </text:list>
              <text:p text:style-name="al">
              <text:span text:style-name="nadrukvet">B. </text:span>
              <text:span text:style-name="nadrukvet">Module ICT</text:span>
            </text:p>
              <text:list text:style-name="id1-3-2-2-1-2-12">
                <text:list-item text:style-override="id1-3-2-2-1-2-12-1">
                  <text:number>1.</text:number>
                  <text:p text:style-name="al">Aan de module ICT nemen deel de colleges van: Beuningen, Berg en Dal, Druten, Heumen, Mook en Middelaar en Nijmegen.</text:p>
                </text:list-item>
                <text:list-item text:style-override="id1-3-2-2-1-2-12-2">
                  <text:number>2.</text:number>
                  <text:p text:style-name="al">Aan de module ICT wordt de taak opgedragen om het garanderen van de continuïteit en kwalitatief adequate dienstverlening op het gehele terrein van de ICT-infrastructuur en –voorzieningen van alle deelnemende gemeenten te verwezenlijken.</text:p>
                </text:list-item>
                <text:list-item text:style-override="id1-3-2-2-1-2-12-3">
                  <text:number>3.</text:number>
                  <text:p text:style-name="al">Het samenwerkingsverband verricht, onverminderd het bepaalde in lid 1, alleen taken voor (gemeentelijke) organisaties binnen het Rijk van Nijmegen. Met instemming van het algemeen bestuur kunnen ook diensten worden aangeboden aan organisaties buiten het in dit artikel genoemde rechtsgebied.</text:p>
                </text:list-item>
                <text:list-item text:style-override="id1-3-2-2-1-2-12-4">
                  <text:number>4.</text:number>
                  <text:p text:style-name="al">Het samenwerkingsverband kan op verzoek, indien het algemeen bestuur hiertoe besluit, binnen het te verwezenlijken belang zoals bedoeld in artikel 4, eerste lid, nader te omschrijven ICT-taken gaan uitvoeren. Een besluit hiertoe vermeldt de wijze van kostenverrekening en overige voorwaarden waaronder deze taken worden uitgevoerd.</text:p>
                  <text:list text:style-name="id1-3-2-2-1-2-12-4-3">
                    <text:list-item text:style-override="id1-3-2-2-1-2-12-4-3-1">
                      <text:number>I.</text:number>
                      <text:p text:style-name="al">
                      <text:span text:style-name="nadrukcur">Aan artikel </text:span>
                      <text:span text:style-name="nadrukcur">6</text:span>
                      <text:span text:style-name="nadrukcur"> wordt boven lid 1 een aanhef toegevoegd:</text:span>
                    </text:p>
                    </text:list-item>
                    <text:list-item text:style-override="id1-3-2-2-1-2-12-4-3-2">
                      <text:number>A.</text:number>
                      <text:p text:style-name="al">
                      <text:span text:style-name="nadrukvet">Module Regionaal werkbedrijf</text:span>
                    </text:p>
                    </text:list-item>
                    <text:list-item text:style-override="id1-3-2-2-1-2-12-4-3-3">
                      <text:number>I.</text:number>
                      <text:p text:style-name="al">
                      <text:span text:style-name="nadrukcur">In artikel 6 lid 1 wordt</text:span>
                      <text:span text:style-name="nadrukcur"> onderdeel c. geschrapt onder vernummering van de overige onderdelen.</text:span>(betreft de bevoegdheid tot het vaststellen van een verordening tegenprestatie.)</text:p>
                    </text:list-item>
                    <text:list-item text:style-override="id1-3-2-2-1-2-12-4-3-4">
                      <text:number>II.</text:number>
                      <text:p text:style-name="al">
                      <text:span text:style-name="nadrukcur">Aan artikel 6</text:span>
                      <text:span text:style-name="nadrukcur"> lid 1 </text:span>
                      <text:span text:style-name="nadrukcur">wordt </text:span>
                      <text:span text:style-name="nadrukcur">toegevoegd het volgende onderdeel :</text:span>
                    </text:p>
                    </text:list-item>
                    <text:list-item text:style-override="id1-3-2-2-1-2-12-4-3-5">
                      <text:number>e.</text:number>
                      <text:p text:style-name="al">het verrichten van werkzaamheden in een beschutte omgeving.</text:p>
                    </text:list-item>
                    <text:list-item text:style-override="id1-3-2-2-1-2-12-4-3-6">
                      <text:number>III.</text:number>
                      <text:p text:style-name="al">
                      <text:span text:style-name="nadrukcur">Aan artikel </text:span>
                      <text:span text:style-name="nadrukcur">6</text:span>
                      <text:span text:style-name="nadrukcur"> wordt toegevoegd het volgende onderdeel B:</text:span>
                    </text:p>
                      <text:p text:style-name="al">
                      <text:span text:style-name="nadrukvet">B. Module ICT</text:span>
                    </text:p>
                    </text:list-item>
                  </text:list>
                </text:list-item>
              </text:list>
              <text:p text:style-name="al">De colleges van burgemeester en wethouders van de deelnemende gemeenten zoals bedoeld in artikel 5 onder B. geven aan de MGR de opdracht om de continuïteit en kwalitatief adequate dienstverlening op het gehele terrein van de ICT-infrastructuur en –voorzieningen van alle deelnemende gemeenten te verwezenlijken.</text:p>
              <text:list text:style-name="id1-3-2-2-1-2-14">
                <text:list-item text:style-override="id1-3-2-2-1-2-14-1">
                  <text:number>I.</text:number>
                  <text:p text:style-name="al">
                  <text:span text:style-name="nadrukcur">Aan artikel </text:span>
                  <text:span text:style-name="nadrukcur">7</text:span>
                  <text:span text:style-name="nadrukcur"> wordt</text:span>
                  <text:span text:style-name="nadrukcur">: “in deze regeling”, vervangen door:</text:span>
                </text:p>
                  <text:p text:style-name="al">bij of krachtens deze regeling. </text:p>
                </text:list-item>
                <text:list-item text:style-override="id1-3-2-2-1-2-14-2">
                  <text:number>I.</text:number>
                  <text:p text:style-name="al">
                  <text:span text:style-name="nadrukcur"> In artikel 7</text:span>
                  <text:span text:style-name="nadrukcur"> lid </text:span>
                  <text:span text:style-name="nadrukcur">3 wordt achter “dagelijks bestuur” ingevoegd:</text:span>
                </text:p>
                  <text:p text:style-name="al">of een bestuurscommissie</text:p>
                </text:list-item>
                <text:list-item text:style-override="id1-3-2-2-1-2-14-3">
                  <text:number>I.</text:number>
                  <text:p text:style-name="al">
                  <text:span text:style-name="nadrukcur"> In artikel 7</text:span>
                  <text:span text:style-name="nadrukcur"> lid </text:span>
                  <text:span text:style-name="nadrukcur">3</text:span>
                  <text:span text:style-name="nadrukcur">:</text:span>
                  <text:span text:style-name="nadrukcur"> worden toegevoegd de </text:span>
                  <text:span text:style-name="nadrukcur">volgende </text:span>
                  <text:span text:style-name="nadrukcur">onderdelen </text:span>
                  <text:span text:style-name="nadrukcur">b. en d. onder vernummering van de overige onderdelen:</text:span>
                </text:p>
                  <text:p text:style-name="al">b. het vaststellen en wijzigen van de deelbegrotingen (per module);</text:p>
                </text:list-item>
                <text:list-item text:style-override="id1-3-2-2-1-2-14-4">
                  <text:number>d.</text:number>
                  <text:p text:style-name="al">het vaststellen van de deelrekeningen (per module)</text:p>
                </text:list-item>
                <text:list-item text:style-override="id1-3-2-2-1-2-14-5">
                  <text:number>I.</text:number>
                  <text:p text:style-name="al">
                  <text:span text:style-name="nadrukcur">In artikel 8 lid 1: 19 leden vervangen door </text:span>15 leden<text:span text:style-name="nadrukcur">.</text:span><text:span text:style-name="nadrukcur"> Verder wordt voor “iedere gemeente” op 2 plaatsen ingevoegd:</text:span></text:p>
                  <text:p text:style-name="al">de raad van </text:p>
                </text:list-item>
                <text:list-item text:style-override="id1-3-2-2-1-2-14-6">
                  <text:number>I.</text:number>
                  <text:p text:style-name="al">
                  <text:span text:style-name="nadrukcur">In artikel 9 lid 1 wordt het bestaande schema met betrekking tot de stemverhouding vervangen door het volgende schema:</text:span>
                </text:p>
                </text:list-item>
              </text:list>
              <text:section text:name="table_id1-3-2-2-1-2-15" text:style-name="table">
                <text:p text:style-name="table_top"/>
                <table:table table:style-name="tgroup">
                  <table:table-column table:style-name="id1-3-2-2-1-2-15-1-1"/>
                  <table:table-column table:style-name="id1-3-2-2-1-2-15-1-2"/>
                  <table:table-column table:style-name="id1-3-2-2-1-2-15-1-3"/>
                  <table:table-row table:style-name="row">
                    <table:table-cell table:style-name="entry" table:number-rows-spanned="1" table:number-columns-spanned="1">
                      <text:p text:style-name="table_al">
                        <text:span text:style-name="nadrukcur">Deelnemende gemeente</text:span>
                      </text:p>
                    </table:table-cell>
                    <table:table-cell table:style-name="entry" table:number-rows-spanned="1" table:number-columns-spanned="1">
                      <text:p text:style-name="table_al">
                        <text:span text:style-name="nadrukcur">Leden</text:span>
                      </text:p>
                    </table:table-cell>
                    <table:table-cell table:style-name="entry" table:number-rows-spanned="1" table:number-columns-spanned="1">
                      <text:p text:style-name="table_al">
                        <text:span text:style-name="nadrukcur">Aantal stemmen per bestuurslid</text:span>
                      </text:p>
                    </table:table-cell>
                  </table:table-row>
                  <table:table-row table:style-name="row">
                    <table:table-cell table:style-name="entry" table:number-rows-spanned="1" table:number-columns-spanned="1">
                      <text:p text:style-name="table_al">Berg en Dal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11</text:span>
                      </text:p>
                    </table:table-cell>
                  </table:table-row>
                  <table:table-row table:style-name="row">
                    <table:table-cell table:style-name="entry" table:number-rows-spanned="1" table:number-columns-spanned="1">
                      <text:p text:style-name="table_al">Beuningen</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8</text:span>
                      </text:p>
                    </table:table-cell>
                  </table:table-row>
                  <table:table-row table:style-name="row">
                    <table:table-cell table:style-name="entry" table:number-rows-spanned="1" table:number-columns-spanned="1">
                      <text:p text:style-name="table_al">Druten</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6</text:span>
                      </text:p>
                    </table:table-cell>
                  </table:table-row>
                  <table:table-row table:style-name="row">
                    <table:table-cell table:style-name="entry" table:number-rows-spanned="1" table:number-columns-spanned="1">
                      <text:p text:style-name="table_al">Heumen</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5</text:span>
                      </text:p>
                    </table:table-cell>
                  </table:table-row>
                  <table:table-row table:style-name="row">
                    <table:table-cell table:style-name="entry" table:number-rows-spanned="1" table:number-columns-spanned="1">
                      <text:p text:style-name="table_al">Mook en Middelaar,</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3</text:span>
                      </text:p>
                    </table:table-cell>
                  </table:table-row>
                  <table:table-row table:style-name="row">
                    <table:table-cell table:style-name="entry" table:number-rows-spanned="1" table:number-columns-spanned="1">
                      <text:p text:style-name="table_al">Nijmegen</text:p>
                    </table:table-cell>
                    <table:table-cell table:style-name="entry" table:number-rows-spanned="1" table:number-columns-spanned="1">
                      <text:p text:style-name="table_al">
                        <text:span text:style-name="nadrukcur">3</text:span>
                      </text:p>
                    </table:table-cell>
                    <table:table-cell table:style-name="entry" table:number-rows-spanned="1" table:number-columns-spanned="1">
                      <text:p text:style-name="table_al">
                        <text:span text:style-name="nadrukcur">36</text:span>
                      </text:p>
                    </table:table-cell>
                  </table:table-row>
                  <table:table-row table:style-name="row">
                    <table:table-cell table:style-name="entry" table:number-rows-spanned="1" table:number-columns-spanned="1">
                      <text:p text:style-name="table_al">Wijche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13</text:span>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text:span text:style-name="nadrukcur">15 leden</text:span>
                        </text:span>
                      </text:p>
                    </table:table-cell>
                    <table:table-cell table:style-name="entry" table:number-rows-spanned="1" table:number-columns-spanned="1">
                      <text:p text:style-name="table_al">
                        <text:span text:style-name="nadrukvet">
                          <text:span text:style-name="nadrukcur">200 stemmen</text:span>
                        </text:span>
                      </text:p>
                    </table:table-cell>
                  </table:table-row>
                </table:table>
                <text:p text:style-name="table_bottom"/>
              </text:section>
              <text:list text:style-name="id1-3-2-2-1-2-16">
                <text:list-item text:style-override="id1-3-2-2-1-2-16-1">
                  <text:number>II.</text:number>
                  <text:p text:style-name="al">
                  <text:span text:style-name="nadrukcur">In artikel 9 wordt </text:span>
                  <text:span text:style-name="nadrukcur">in lid 6 (na vernummering lid 9) </text:span>
                  <text:span text:style-name="nadrukcur">het volgende </text:span>
                  <text:span text:style-name="nadrukcur">onderdeel c. toegevoegd onder vernummering van de overige onderdelen: </text:span>
                </text:p>
                </text:list-item>
                <text:list-item text:style-override="id1-3-2-2-1-2-16-2">
                  <text:number>c.</text:number>
                  <text:p text:style-name="al">de deelbegrotingen, de wijzigingen daarvan en de deelrekeningen;</text:p>
                </text:list-item>
                <text:list-item text:style-override="id1-3-2-2-1-2-16-3">
                  <text:number>III.</text:number>
                  <text:p text:style-name="al">
                  <text:span text:style-name="nadrukcur">In artikel </text:span>
                  <text:span text:style-name="nadrukcur">15 wordt het bestaande lid 2 vervangen door het volgende lid 2:</text:span>
                </text:p>
                  <text:list text:style-name="id1-3-2-2-1-2-16-3-3">
                    <text:list-item text:style-override="id1-3-2-2-1-2-16-3-3-1">
                      <text:number>2.</text:number>
                      <text:p text:style-name="al">Het algemeen bestuur gaat niet over tot het instellen van een commissie als bedoeld in het eerste lid dan nadat de raden van de deelnemende gemeenten in de gelegenheid zijn gesteld om wensen en bedenkingen naar voren te brengen.</text:p>
                    </text:list-item>
                  </text:list>
                </text:list-item>
                <text:list-item text:style-override="id1-3-2-2-1-2-16-4">
                  <text:number>IV.</text:number>
                  <text:p text:style-name="al">
                  <text:span text:style-name="nadrukcur">In artikel 21, lid</text:span>
                  <text:span text:style-name="nadrukcur"> 1</text:span>
                  <text:span text:style-name="nadrukcur"> wordt toegevoegd na ”..kan personeel aanstellen.”:</text:span>
                </text:p>
                </text:list-item>
              </text:list>
              <text:p text:style-name="al">en kan voor zover het personen betreft uit de doelgroep van de voormalige Wet sociale werkvoorziening, zoals die gold op 31 december 2014 een arbeidsovereenkomst naar burgerlijk recht afsluiten.</text:p>
              <text:list text:style-name="id1-3-2-2-1-2-18">
                <text:list-item text:style-override="id1-3-2-2-1-2-18-1">
                  <text:number>I.</text:number>
                  <text:p text:style-name="al">
                  <text:span text:style-name="nadrukcur">In artikel 21</text:span>
                  <text:span text:style-name="nadrukcur">wordt toegevoegd</text:span>
                  <text:span text:style-name="nadrukcur"> het volgende lid 2, onder vernummering van het bestaande lid 2 naar lid 3</text:span>
                  <text:span text:style-name="nadrukcur">:</text:span>
                </text:p>
                  <text:list text:style-name="id1-3-2-2-1-2-18-1-3">
                    <text:list-item text:style-override="id1-3-2-2-1-2-18-1-3-1">
                      <text:number>2.</text:number>
                      <text:p text:style-name="al">Naast de in het eerste lid genoemde dienstverbanden geldt dat er sprake is van dienstverbanden zoals bedoeld in artikel 2, eerste en tweede lid van de Wet sociale werkvoorziening, zoals deze gold op 31 december 2014, voor de betreffende personen uit de doelgroep van de Wet sociale werkvoorziening.</text:p>
                    </text:list-item>
                  </text:list>
                </text:list-item>
                <text:list-item text:style-override="id1-3-2-2-1-2-18-2">
                  <text:number>II.</text:number>
                  <text:p text:style-name="al">
                  <text:span text:style-name="nadrukcur">In</text:span>
                  <text:span text:style-name="nadrukcur"> artikel 21 wordt toegevoegd</text:span>
                  <text:span text:style-name="nadrukcur"> het volgende lid 4:</text:span>
                </text:p>
                  <text:list text:style-name="id1-3-2-2-1-2-18-2-3">
                    <text:list-item text:style-override="id1-3-2-2-1-2-18-2-3-1">
                      <text:number>4.</text:number>
                      <text:p text:style-name="al">Op de medewerkers behorende tot de doelgroep van de voormalige Wet sociale werkvoorziening zijn met inachtneming van artikel 2, eerste en tweede lid van de Wet sociale werkvoorziening, zoals deze gold op 31 december 2014, de arbeidsvoorwaarden van de Collectieve arbeidsovereenkomst sociale werkvoorziening van toepassing alsmede de door het dagelijks bestuur vast te stellen algemene voorschriften en bepalingen geldende voor deze medewerkers.</text:p>
                    </text:list-item>
                  </text:list>
                </text:list-item>
                <text:list-item text:style-override="id1-3-2-2-1-2-18-3">
                  <text:number>III.</text:number>
                  <text:p text:style-name="al">
                  <text:span text:style-name="nadrukcur">In</text:span>
                  <text:span text:style-name="nadrukcur"> artikel 2</text:span>
                  <text:span text:style-name="nadrukcur">2 lid 1 wordt na “secretaris” geschrapt:</text:span>
                </text:p>
                </text:list-item>
              </text:list>
              <text:p text:style-name="al">die tevens directeur is.</text:p>
              <text:p text:style-name="al">I.<text:span text:style-name="nadrukcur">In</text:span><text:span text:style-name="nadrukcur"> artikel 2</text:span><text:span text:style-name="nadrukcur">2a leden 1 en 3 wordt “algemeen bestuur” vervangen door:</text:span></text:p>
              <text:p text:style-name="al">dagelijks bestuur</text:p>
              <text:list text:style-name="id1-3-2-2-1-2-22">
                <text:list-item text:style-override="id1-3-2-2-1-2-22-1">
                  <text:number>I.</text:number>
                  <text:p text:style-name="al">
                  <text:span text:style-name="nadrukcur">Aan artikel 23 wordt een nieuw lid 2 toegevoegd:</text:span>
                </text:p>
                </text:list-item>
                <text:list-item text:style-override="id1-3-2-2-1-2-22-2">
                  <text:number>II.</text:number>
                  <text:p text:style-name="al">De gemeentelijke ombudsman voor het Rijk van Nijmegen is bevoegd tot behandeling van klachten zoals bedoeld in artikel 9:18, eerste lid van de Algemene wet bestuursrecht.</text:p>
                </text:list-item>
                <text:list-item text:style-override="id1-3-2-2-1-2-22-3">
                  <text:number>III.</text:number>
                  <text:p text:style-name="al">
                  <text:span text:style-name="nadrukcur">In artikel 25 </text:span>
                  <text:span text:style-name="nadrukcur">wordt de zinsnede “stelt een uitvoeringbeleidsplan vast” vervangen door:</text:span>
                </text:p>
                </text:list-item>
              </text:list>
              <text:p text:style-name="al">kan een uitvoeringsbeleidsplan vaststellen</text:p>
              <text:p text:style-name="al">I.<text:span text:style-name="nadrukcur">In artikel 26 wordt de zinsnede “stelt voor ieder jaar een uitvoeringbeleidsprogramma vast” vervangen door:</text:span></text:p>
              <text:p text:style-name="al">kan voor ieder jaar een uitvoeringsbeleidsprogramma vaststellen</text:p>
              <text:list text:style-name="id1-3-2-2-1-2-26">
                <text:list-item text:style-override="id1-3-2-2-1-2-26-1">
                  <text:number>I.</text:number>
                  <text:p text:style-name="al">
                  <text:span text:style-name="nadrukcur">Aan artikel 29 wordt een nieuw eerste lid toegevoegd, onder vernummering van de overige leden: </text:span>
                </text:p>
                  <text:list text:style-name="id1-3-2-2-1-2-26-1-3">
                    <text:list-item text:style-override="id1-3-2-2-1-2-26-1-3-1">
                      <text:number>1.</text:number>
                      <text:p text:style-name="al">De begroting van de MGR bestaat uit een algemeen geconsolideerd deel en uit modulaire deelbegrotingen.</text:p>
                    </text:list-item>
                  </text:list>
                </text:list-item>
                <text:list-item text:style-override="id1-3-2-2-1-2-26-2">
                  <text:number>II.</text:number>
                  <text:p text:style-name="al">
                  <text:span text:style-name="nadrukcur">In artikel 29 lid 1</text:span>
                  <text:span text:style-name="nadrukcur"> (na vernummering lid 2)</text:span>
                  <text:span text:style-name="nadrukcur">, </text:span>wordt 1 mei<text:span text:style-name="nadrukcur">vervangen</text:span><text:span text:style-name="nadrukcur">door</text:span><text:span text:style-name="nadrukcur">:</text:span>15 april.</text:p>
                </text:list-item>
                <text:list-item text:style-override="id1-3-2-2-1-2-26-3">
                  <text:number>III.</text:number>
                  <text:p text:style-name="al">
                  <text:span text:style-name="nadrukcur">In artikel 29 lid 1</text:span>
                  <text:span text:style-name="nadrukcur">(na vernummering lid 2), </text:span>
                  <text:span text:style-name="nadrukcur">wordt ingevoegd na “…behoorlijke toelichting…”:</text:span> (algemene financiële en inhoudelijke kaders)</text:p>
                </text:list-item>
                <text:list-item text:style-override="id1-3-2-2-1-2-26-4">
                  <text:number>IV.</text:number>
                  <text:p text:style-name="al">
                  <text:span text:style-name="nadrukcur">In artikel 29 lid 4</text:span>
                  <text:span text:style-name="nadrukcur">(na vernummering lid </text:span>
                  <text:span text:style-name="nadrukcur">5</text:span>
                  <text:span text:style-name="nadrukcur">), </text:span>
                  <text:span text:style-name="nadrukcur"> wordt ingevoegd na “…kunnen…”:</text:span> binnen 8 weken.</text:p>
                </text:list-item>
                <text:list-item text:style-override="id1-3-2-2-1-2-26-5">
                  <text:number>V.</text:number>
                  <text:p text:style-name="al">
                  <text:span text:style-name="nadrukcur">In artikel 29 lid 5 </text:span>
                  <text:span text:style-name="nadrukcur">(na vernummering lid</text:span>
                  <text:span text:style-name="nadrukcur"> 6</text:span>
                  <text:span text:style-name="nadrukcur">), </text:span>
                  <text:span text:style-name="nadrukcur">wordt 1 juli vervangen door:</text:span> 15 juli.</text:p>
                </text:list-item>
                <text:list-item text:style-override="id1-3-2-2-1-2-26-6">
                  <text:number>VI.</text:number>
                  <text:p text:style-name="al">
                  <text:span text:style-name="nadrukcur">In artikel 29 lid 7</text:span>
                  <text:span text:style-name="nadrukcur">(na vernummering lid </text:span>
                  <text:span text:style-name="nadrukcur">8</text:span>
                  <text:span text:style-name="nadrukcur">),</text:span>
                  <text:span text:style-name="nadrukcur"> wordt 15 juli vervangen door</text:span>
                  <text:span text:style-name="nadrukcur">:</text:span> 1 augustus.</text:p>
                </text:list-item>
                <text:list-item text:style-override="id1-3-2-2-1-2-26-7">
                  <text:number>VII.</text:number>
                  <text:p text:style-name="al">
                  <text:span text:style-name="nadrukcur">Aan artikel </text:span>
                  <text:span text:style-name="nadrukcur">31</text:span>
                  <text:span text:style-name="nadrukcur"> wordt een nieuw eerste lid toegevoegd, onder vernummering van de overige leden: </text:span>
                </text:p>
                  <text:list text:style-name="id1-3-2-2-1-2-26-7-3">
                    <text:list-item text:style-override="id1-3-2-2-1-2-26-7-3-1">
                      <text:number>1.</text:number>
                      <text:p text:style-name="al">De jaarrekening van de MGR bestaat uit een algemeen deel, de geconsolideerde jaarrekening en de deelexploitaties van de modules.</text:p>
                    </text:list-item>
                  </text:list>
                </text:list-item>
                <text:list-item text:style-override="id1-3-2-2-1-2-26-8">
                  <text:number>VIII.</text:number>
                  <text:p text:style-name="al">
                  <text:span text:style-name="nadrukcur">In artikel 31 lid 1</text:span>
                  <text:span text:style-name="nadrukcur"> (</text:span>
                  <text:span text:style-name="nadrukcur">na vernummering lid </text:span>
                  <text:span text:style-name="nadrukcur">2</text:span>
                  <text:span text:style-name="nadrukcur">), </text:span>
                  <text:span text:style-name="nadrukcur"> wordt 1 </text:span>
                  <text:span text:style-name="nadrukcur">mei </text:span>
                  <text:span text:style-name="nadrukcur">vervangen door</text:span>:15 april</text:p>
                </text:list-item>
                <text:list-item text:style-override="id1-3-2-2-1-2-26-9">
                  <text:number>IX.</text:number>
                  <text:p text:style-name="al">
                  <text:span text:style-name="nadrukcur">In artikel</text:span> 31 <text:span text:style-name="nadrukcur">lid 1</text:span><text:span text:style-name="nadrukcur"> (na vernummering lid 2),</text:span><text:span text:style-name="nadrukcur"> wordt besturen van de gemeenten vervangen door: </text:span>raden van de deelnemende gemeenten.</text:p>
                </text:list-item>
                <text:list-item text:style-override="id1-3-2-2-1-2-26-10">
                  <text:number>X.</text:number>
                  <text:p text:style-name="al">
                  <text:span text:style-name="nadrukcur">In artikel 31 lid 2 (na vernummering lid 3), wordt twee maanden vervangen door: </text:span>8 weken.</text:p>
                </text:list-item>
                <text:list-item text:style-override="id1-3-2-2-1-2-26-11">
                  <text:number>XI.</text:number>
                  <text:p text:style-name="al">
                  <text:span text:style-name="nadrukcur">Aan artikel 31 lid 2 (na vernummering lid 3</text:span>), <text:span text:style-name="nadrukcur">wordt de volgende zin toegevoegd: </text:span>Het dagelijks bestuur voegt de commentaren waarin deze zienswijze is vervat bij de jaarrekening, zoals deze bij het algemeen bestuur wordt aangeboden. </text:p>
                </text:list-item>
                <text:list-item text:style-override="id1-3-2-2-1-2-26-12">
                  <text:number>XII.</text:number>
                  <text:p text:style-name="al">
                  <text:span text:style-name="nadrukcur">In artikel 31 lid 3 (na vernummering lid 4), wordt 1 juli vervangen door</text:span>: 15 juli.</text:p>
                </text:list-item>
                <text:list-item text:style-override="id1-3-2-2-1-2-26-13">
                  <text:number>XIII.</text:number>
                  <text:p text:style-name="al">
                  <text:span text:style-name="nadrukcur">In artikel 31 </text:span>
                  <text:span text:style-name="nadrukcur">luidt </text:span>
                  <text:span text:style-name="nadrukcur">lid 6 (na vernummering lid 7)</text:span>
                  <text:span text:style-name="nadrukcur">:</text:span>
                </text:p>
                </text:list-item>
              </text:list>
              <text:p text:style-name="al">
              <text:span text:style-name="nadrukcur">7</text:span>. In de geconsolideerde jaarrekening wordt als bijlage de deelexploitaties van de modules opgenomen. Per deelexploitatie wordt het door elk van de deelnemende gemeenten over het desbetreffende jaar werkelijk verschuldigde bedrag opgenomen.</text:p>
              <text:p text:style-name="al">I.<text:span text:style-name="nadrukcur">In artikel 3</text:span><text:span text:style-name="nadrukcur">3</text:span><text:span text:style-name="nadrukcur">lid 1wordt </text:span><text:span text:style-name="nadrukcur">“</text:span><text:span text:style-name="nadrukcur">bestuursorganen</text:span><text:span text:style-name="nadrukcur">” vervangen door</text:span><text:span text:style-name="nadrukcur">:</text:span></text:p>
              <text:p text:style-name="al">college en raad</text:p>
              <text:p text:style-name="al">I.<text:span text:style-name="nadrukcur">In artikel 3</text:span><text:span text:style-name="nadrukcur">4</text:span><text:span text:style-name="nadrukcur">lid 1wordt “de besturen” vervangen door:</text:span></text:p>
              <text:p text:style-name="al">de colleges en raden</text:p>
              <text:p text:style-name="al">I.De wijzigingen treden in werking op 1 januari 2016 </text:p>
              <text:p text:style-name="al"/>
              <text:p text:style-name="al">Aldus besloten in de vergadering van de gemeenteraad van 10 juni 2015 in de gemeente Nijmegen, </text:p>
              <text:p text:style-name="al">De griffier,</text:p>
              <text:p text:style-name="al">drs. M.A.H. Heffels</text:p>
              <text:p text:style-name="al">De voorzitter, </text:p>
              <text:p text:style-name="al">drs. H.M.F. Bruls</text:p>
              <text:p text:style-name="al"/>
              <text:p text:style-name="al">Aldus besloten in de vergadering van het college van burgemeester en wethouders van 12 mei 2015 in de gemeente Nijmegen,</text:p>
              <text:p text:style-name="al">De secretaris,</text:p>
              <text:p text:style-name="al">drs. B. van der Ploeg</text:p>
              <text:p text:style-name="al">De burgemeester, </text:p>
              <text:p text:style-name="al">drs. H.M.F. Brul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5</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645</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645</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Modulaire gemeenschappelijke regeling Rijk van Nijmegen</meta:user-defined>
    <meta:user-defined meta:name="OVERHEIDop.doctype">Officiële Publicaties, versie 1.1</meta:user-defined>
    <meta:user-defined meta:name="DCTERMS.W3CDTF/OVERHEIDop.jaargang">2016</meta:user-defined>
    <meta:user-defined meta:name="DCTERMS.W3CDTF/DCTERMS.available">2016-02-08</meta:user-defined>
    <meta:user-defined meta:name="OVERHEIDop.publicationIssue">6645</meta:user-defined>
    <meta:user-defined meta:name="OVERHEIDop.StcrtID/DC.identifier">stcrt-2016-6645</meta:user-defined>
    <meta:user-defined meta:name="OVERHEID.TaxonomieBeleidsagenda/OVERHEID.category">Bestuur | Organisatie en beleid</meta:user-defined>
    <meta:user-defined meta:name="DC.source">art. 1 WGR;1.0:c:BWBR0003740&amp;artikel=1&amp;g=2015-01-01</meta:user-defined>
    <meta:user-defined meta:name="DCTERMS.abstract">Raadsvoorstelnr. 68/2015 d.d. 10 juni 2015.</meta:user-defined>
    <meta:user-defined meta:name="OVERHEID.Organisatietype/OVERHEID.organisationType">gemeente</meta:user-defined>
    <meta:user-defined meta:name="OVERHEID.Gemeente/DC.creator">Nijmegen</meta:user-defined>
    <dc:language>nl</dc:language>
    <meta:user-defined meta:name="OVERHEID.Informatietype/DC.type">officiële publicatie</meta:user-defined>
    <meta:user-defined meta:name="OVERHEID.Gemeente/OVERHEID.authority">Nijmege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Nijmegen</meta:user-defined>
    <meta:user-defined meta:name="OVERHEIDop.versieInformatie"/>
  </office:meta>
</office:document-meta>
</file>