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ntwerpbestemmingsplan Sint Jansklooster Molenkampen III herziening</text:p>
            <text:p text:style-name="common-al">Het ontwerpbestemmingsplan Sint Jansklooster Molenkampen III herziening van de gemeente Steenwijkerland ligt ter inzage. Het plan heeft betrekking op wijziging van een zevental percelen i.k.v. de molenbiotoop.</text:p>
            <text:p text:style-name="common-al"/>
            <text:p text:style-name="common-al">De stukken liggen van 7 december 2016 t/m 17 januari 2017 ter inzage in het gemeentehuis, Vendelweg 1 te Steenwijk (tijdens openingstijden). Daarnaast kunt u het ontwerp raadplegen via http://www.ruimtelijkeplannen.nl/web-roo/roo/bestemmingsplannen?planidn=NL.IMRO.1708.STJMolenkIIIBPH-0001.</text:p>
            <text:p text:style-name="common-al">De bestanden zijn beschikbaar op het webadres: http://212.78.207.19:80/E9E60133-1AAD-4198-B2AE-8639FBA3F620/ </text:p>
            <text:p text:style-name="common-al"/>
            <text:p text:style-name="common-al">Reageren?</text:p>
            <text:p text:style-name="common-al"/>
            <text:p text:style-name="common-al">Over het ontwerpbestemmingsplan kan iedereen t/m 17 januari 2017 mondeling of schriftelijk een zienswijze naar voren brengen bij de gemeenteraad van Steenwijkerland, Postbus 162, 8330 AD Steenwij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43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43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43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n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6</meta:user-defined>
    <meta:user-defined meta:name="OVERHEIDop.publicationIssue">66438</meta:user-defined>
    <meta:user-defined meta:name="OVERHEIDop.StcrtID/DC.identifier">stcrt-2016-6643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STJMolenkIIIBPH-0001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26</meta:user-defined>
    <meta:user-defined meta:name="OVERHEIDop.woonplaats">Sint Jansklooster</meta:user-defined>
    <meta:user-defined meta:name="OVERHEIDop.straatnaam">Bovenkrui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61 521297</meta:user-defined>
    <meta:user-defined meta:name="OVERHEIDop.versieInformatie"/>
  </office:meta>
</office:document-meta>
</file>