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rovincialeweg 5-7'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4 november 2016 het bestemmingsplan 'Provincialeweg 5-7' met als identificatie nummer NL.IMRO.1724.BPWpro4009-VAST heeft vastgesteld.</text:p>
            <text:p text:style-name="common-al">
            <text:span text:style-name="nadrukvet">Inzage </text:span>
          </text:p>
            <text:p text:style-name="common-al">Met ingang van donderdag 8 december 2016 ligt het raadsbesluit en het bestemmingsplan met bijbehorende stukken gedurende zes weken voor iedereen (op afspraak) ter inzage in het gemeentehuis, Burgemeester Magneestraat 1 te Bergeijk. </text:p>
            <text:p text:style-name="common-al">Het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vastgestelde bestemmingsplan “Provincialeweg 5-7” voorziet in de herontwikkeling van het agrarische bedrijfsperceel naar een burgerwoning , een niet-agrarisch bedrijf met bedrijfswoning en de realisatie van een ruimte-voor-ruimtewoning aan de Provincialeweg 5-7 te Westerhoven.</text:p>
            <text:p text:style-name="common-al">Tegen vergoeding kan een exemplaar van het gewijzigd vastgestelde bestemmingsplan worden verkregen.</text:p>
            <text:p text:style-name="common-al">
            <text:span text:style-name="nadrukvet">Beroep</text:span>
          </text:p>
            <text:p text:style-name="common-al">Vanaf donderdag 8 december 2016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8 december 2016 gedurende 6 weken bij de voorzitter van de Afdeling bestuursrecht van de Raad van State een verzoek om voorlopige voorziening indienen tegen het besluit van de raad.</text:p>
            <text:p text:style-name="common-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7 december 2016</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3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3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3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rovincialeweg 5-7'</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437</meta:user-defined>
    <meta:user-defined meta:name="OVERHEIDop.StcrtID/DC.identifier">stcrt-2016-66437</meta:user-defined>
    <meta:user-defined meta:name="OVERHEID.TaxonomieBeleidsagenda/OVERHEID.category">Ruimte en infrastructuur | Organisatie en beleid</meta:user-defined>
    <meta:user-defined meta:name="OVERHEIDop.Ruimtelijkplan/OVERHEIDop.bekendmakingBetreffendePlan">NL.IMRO.1724.BPWpro4009-VAST</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3AG 5</meta:user-defined>
    <meta:user-defined meta:name="OVERHEIDop.woonplaats">Westerhoven</meta:user-defined>
    <meta:user-defined meta:name="OVERHEIDop.straatnaam">Provincia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200 371522</meta:user-defined>
    <meta:user-defined meta:name="OVERHEIDop.versieInformatie"/>
  </office:meta>
</office:document-meta>
</file>