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Kindcentrum Loppersum en Kindcentrum Sted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persum maken ingevolge artikel 3.8 van de Wet ruimtelijke ordening (Wro) bekend dat gedurende zes weken, van dinsdag 6 december 2016 tot en met maandag 16 januari 2017, de ontwerpbestemmingsplannen Kindcentrum Loppersum en Kindcentrum Stedum voor een ieder ter inzage liggen. De bestemmingsplannen zijn opgesteld ten behoeve van de realisatie van nieuwbouw van zowel een kindcentrum in Loppersum als in Stedum. </text:p>
            <text:p text:style-name="tussenkopcur">
            <text:span text:style-name="nadrukvet">
              <text:span text:style-name="nadrukondlijn">Zienswijzen</text:span>
            </text:span>
          </text:p>
            <text:p text:style-name="common-al">De ontwerpbestemmingsplannen liggen op de volgende wijzen ter inzage:</text:p>
            <text:p text:style-name="common-al">•Digitaal via de landelijke website www.ruimtelijkeplannen.nl, planidentificatienummer NL.IMRO.0024.01BP0004-OW01 (Kindcentrum Loppersum) en </text:p>
            <text:p text:style-name="common-al">NL.IMRO.0024.03BP0004-OW01 (Kindcentrum Stedum);</text:p>
            <text:p text:style-name="common-al">•Op papier tijdens de openingsuren bij de publieksbalie in het gemeentehuis, Molenweg 12 te Loppersum;</text:p>
            <text:p text:style-name="common-al">Gedurende de inzage termijn kan een ieder schriftelijk en mondeling zienswijzen kenbaar maken. Uw schriftelijke zienswijze kunt u richten aan de gemeenteraad van de gemeente Loppersum, Postbus 25, 9919 ZG Loppersum. Voor het indienen van een mondelinge zienswijze kunt u een afspraak maken met mevrouw T. Blokzijl, bereikbaar op telefoonnummer 0596-548200.</text:p>
            <text:p text:style-name="tussenkopcur">
            <text:span text:style-name="nadrukvet">
              <text:span text:style-name="nadrukondlijn">Vervolgprocedure</text:span>
            </text:span>
          </text:p>
            <text:p text:style-name="common-al">De gemeenteraad neemt een besluit over de vaststelling van de bestemmingsplannen waarbij de raad de eventuele ingediende zienswijzen betrekt.</text:p>
            <text:p text:style-name="common-al">Burgemeester en wethouders</text:p>
            <text:p text:style-name="last-al">van de gemeente Loppers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31</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431</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431</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Kindcentrum Loppersum en Kindcentrum Stedum</meta:user-defined>
    <meta:user-defined meta:name="OVERHEIDop.doctype">Officiële Publicaties, versie 1.1</meta:user-defined>
    <meta:user-defined meta:name="DCTERMS.W3CDTF/OVERHEIDop.jaargang">2016</meta:user-defined>
    <meta:user-defined meta:name="DCTERMS.W3CDTF/DCTERMS.available">2016-12-05</meta:user-defined>
    <meta:user-defined meta:name="OVERHEIDop.publicationIssue">66431</meta:user-defined>
    <meta:user-defined meta:name="OVERHEIDop.StcrtID/DC.identifier">stcrt-2016-66431</meta:user-defined>
    <meta:user-defined meta:name="OVERHEID.TaxonomieBeleidsagenda/OVERHEID.category">Ruimte en infrastructuur | Organisatie en beleid</meta:user-defined>
    <meta:user-defined meta:name="OVERHEID.Gemeente/DC.spatial">Loppersum</meta:user-defined>
    <meta:user-defined meta:name="OVERHEIDop.Ruimtelijkplan/OVERHEIDop.bekendmakingBetreffendePlan">NL.IMRO.0024.01BP0004-OW01</meta:user-defined>
    <meta:user-defined meta:name="OVERHEID.Organisatietype/OVERHEID.organisationType">gemeente</meta:user-defined>
    <meta:user-defined meta:name="OVERHEID.Gemeente/DC.creator">Loppersu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