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finitief besluit uitgebreide voorbereidingsprocedure, Wet algemene bepalingen omgevingsrecht, omgevingsvergunning te verlenen voor het bouwen van een zwembad met installatie kelder op de locatie, Koppelboerweg 18, 7587 NV, de Lut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heeft besloten om:</text:p>
            <text:p text:style-name="common-al"/>
            <text:list text:style-name="id1-3-2-1-1-3">
              <text:list-item text:style-override="id1-3-2-1-1-3-1">
                <text:number>•</text:number>
                <text:p text:style-name="al">een omgevingsvergunning te verlenen voor het bouwen van een zwembad met installatie kelder op de locatie, Koppelboerweg 18, 7587 NV de Lutte. De aanvraag is geregistreerd onder zaaknummer “16Z01971”.</text:p>
              </text:list-item>
            </text:list>
            <text:p text:style-name="common-al"/>
            <text:p text:style-name="common-al">Het definitieve besluit met de bijbehorende bescheiden liggen met ingang van donderdag 08 december 2016 tot en met woensdag 18 januari 2017 ter inzage in het gemeentehuis te Losser. </text:p>
            <text:p text:style-name="common-al">
            <text:span text:style-name="nadrukvet"/>
          </text:p>
            <text:p text:style-name="common-al">
            <text:span text:style-name="nadrukvet">Beroep</text:span>
          </text:p>
            <text:p text:style-name="common-al">Tegen het besluit kan binnen zes weken na bekendmaking beroep worden aangetekend. </text:p>
            <text:p text:style-name="common-al">Het beroepschrift moet in tweevoud worden ingediend bij de rechtbank Overijssel te Zwolle, Postbus 10067, 8000 GB Zwolle. Het beroepschrift wordt ondertekend en bevat tenminste: </text:p>
            <text:list text:style-name="id1-3-2-1-1-10">
              <text:list-item text:style-override="id1-3-2-1-1-10-1">
                <text:number>-</text:number>
                <text:p text:style-name="al"> de naam en het adres van de indiener; </text:p>
              </text:list-item>
              <text:list-item text:style-override="id1-3-2-1-1-10-2">
                <text:number>-</text:number>
                <text:p text:style-name="al"> de dagtekening; </text:p>
              </text:list-item>
              <text:list-item text:style-override="id1-3-2-1-1-10-3">
                <text:number>-</text:number>
                <text:p text:style-name="al"> een omschrijving van het besluit waartegen het beroep is gericht; </text:p>
              </text:list-item>
              <text:list-item text:style-override="id1-3-2-1-1-10-4">
                <text:number>-</text:number>
                <text:p text:style-name="al"> de gronden van beroep. </text:p>
                <text:p text:style-name="al"/>
              </text:list-item>
            </text:list>
            <text:p text:style-name="common-al">Voor het instellen van beroep bent u griffierecht verschuldigd aan de rechtbank. </text:p>
            <text:p text:style-name="common-al"/>
            <text:p text:style-name="common-al">Het besluit treedt in werking nadat de termijn voor het indienen van een beroepschrift is verstreken. Het indienen van een beroepschrift schorst de werking van het besluit niet. </text:p>
            <text:p text:style-name="common-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1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1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1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definitief besluit uitgebreide voorbereidingsprocedure, Wet algemene bepalingen omgevingsrecht, omgevingsvergunning te verlenen voor het bouwen van een zwembad met installatie kelder op de locatie, Koppelboerweg 18, 7587 NV, de Lutte, Losser</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419</meta:user-defined>
    <meta:user-defined meta:name="OVERHEIDop.StcrtID/DC.identifier">stcrt-2016-66419</meta:user-defined>
    <meta:user-defined meta:name="OVERHEID.TaxonomieBeleidsagenda/OVERHEID.category">Bestuur | Organisatie en beleid</meta:user-defined>
    <meta:user-defined meta:name="OVERHEID.Gemeente/DC.spatial">Losser</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PostcodeHuisnummer/OVERHEIDop.postcodeHuisnummer">7587NV 18</meta:user-defined>
    <meta:user-defined meta:name="OVERHEIDop.woonplaats">De Lutte</meta:user-defined>
    <meta:user-defined meta:name="OVERHEIDop.straatnaam">Koppelbo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61637 481168</meta:user-defined>
    <meta:user-defined meta:name="OVERHEIDop.versieInformatie"/>
  </office:meta>
</office:document-meta>
</file>