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Infrastructuur en Milieu van 1 december 2016, nr. IENM/BSK-2016/278342, inzake de terinzagelegging editie 2017-2018 van de Technische Voorschriften bij Annex 18 van het Verdrag van Chicago</text:h>
      <text:p text:style-name="ifm_p_mt.7.4mm_ifm">De Staatssecretaris van Infrastructuur en Milieu,</text:p>
      <text:p text:style-name="ifm_p_mt.3.7mm_ifm">Gelet op artikel 1, onderdeel c, van het Besluit vervoer gevaarlijke stoffen door de lucht;</text:p>
      <text:p text:style-name="ifm_p_mt.3.7mm_indent.0mm_ifm">DEELT MEDE:</text:p>
      <text:p text:style-name="ifm_p_mt.3.7mm_ifm">De gewijzigde editie 2017-2018 van de bij Annex 18, inzake het Veilig Vervoer van Gevaarlijke Stoffen door de lucht, bij het op 7 december 1944 te Chicago gesloten Verdrag inzake de Burgerluchtvaart, behorende Technische Voorschriften geldt vanaf 1 januari 2017 en kan vanaf die datum worden ingezien bij het Ministerie van Infrastructuur en Milieu, Plesmanweg 1-6 in Den Haag en bij de Inspectie Leefomgeving en Transport, Mercuriusplein 1 in Hoofddorp.</text:p>
      <text:p text:style-name="ifm_p_font.italic_mt.3.7mm_ifm">DE STAATSSECRETARIS VAN INFRASTRUCTUUR EN MILIEU,<text:line-break/>namens deze,<text:line-break/>DE DIRECTEUR BESTUURLIJKE EN JURIDISCHE ZAKEN,<text:line-break/>A.J.<text:s/>Schölv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6414</text:span><text:tab/>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6414</text:span><text:tab/>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Infrastructuur en Milieu van 1 december 2016, nr. IENM/BSK-2016/278342, inzake de terinzagelegging editie 2017-2018 van de Technische Voorschriften bij Annex 18 van het Verdrag van Chicago</dc:title>
    <meta:user-defined meta:name="OVERHEIDop.versieInformatie"/>
    <meta:user-defined meta:name="OVERHEID.Ministerie/DC.creator">Ministerie van Infrastructuur en Milieu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6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4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ededeling van de Staatssecretaris van Infrastructuur en Milieu van 1 december 2016, nr. IENM/BSK-2016/278342, inzake de terinzagelegging editie 2017-2018 van de Technische Voorschriften bij Annex 18 van het Verdrag van Chicago</meta:user-defined>
    <meta:user-defined meta:name="DCTERMS.W3CDTF/DCTERMS.available">2016-12-09</meta:user-defined>
  </office:meta>
</office:document-meta>
</file>