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omgevingsvergunning te verlenen voor het brandveilig gebruiken van een gebouw op het perceel, Markeweg 2,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 om:</text:p>
            <text:list text:style-name="id1-3-2-1-1-2">
              <text:list-item text:style-override="id1-3-2-1-1-2-1">
                <text:number>•</text:number>
                <text:p text:style-name="al">een omgevingsvergunning te verlenen voor het brandveilig gebruiken van een gebouw op het perceel Markeweg 2 te Losser. De aanvraag is geregistreerd onder zaaknummer “16Z01319”.</text:p>
              </text:list-item>
            </text:list>
            <text:p text:style-name="common-al"> </text:p>
            <text:p text:style-name="common-al">Het definitieve besluit met de bijbehorende bescheiden liggen met ingang van donderdag 08 december 2016 tot en met woensdag 18 januari 2017 ter inzage in het gemeentehuis te Losser. </text:p>
            <text:p text:style-name="common-al">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     de naam en het adres van de indiener; </text:p>
              </text:list-item>
              <text:list-item text:style-override="id1-3-2-1-1-9-2">
                <text:number>-</text:number>
                <text:p text:style-name="al">     de dagtekening; </text:p>
              </text:list-item>
              <text:list-item text:style-override="id1-3-2-1-1-9-3">
                <text:number>-</text:number>
                <text:p text:style-name="al">     een omschrijving van het besluit waartegen het beroep is gericht; </text:p>
              </text:list-item>
              <text:list-item text:style-override="id1-3-2-1-1-9-4">
                <text:number>-</text:number>
                <text:p text:style-name="al">     de gronden van beroep. </text:p>
              </text:list-item>
            </text:list>
            <text:p text:style-name="common-al"> </text:p>
            <text:p text:style-name="common-al">Voor het instellen van beroep bent u griffierecht verschuldigd aan de rechtbank. </text:p>
            <text:p text:style-name="common-al">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1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1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uitgebreide voorbereidingsprocedure, Wet algemene bepalingen omgevingsrecht, omgevingsvergunning te verlenen voor het brandveilig gebruiken van een gebouw op het perceel, Markeweg 2, Loss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12</meta:user-defined>
    <meta:user-defined meta:name="OVERHEIDop.StcrtID/DC.identifier">stcrt-2016-66412</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PostcodeHuisnummer/OVERHEIDop.postcodeHuisnummer">7582BD 2</meta:user-defined>
    <meta:user-defined meta:name="OVERHEIDop.woonplaats">Losser</meta:user-defined>
    <meta:user-defined meta:name="OVERHEIDop.straatnaam">Mark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5203 475823</meta:user-defined>
    <meta:user-defined meta:name="OVERHEIDop.versieInformatie"/>
  </office:meta>
</office:document-meta>
</file>