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Inzien ontwerpbeheersverordeningvoor het dorp Vr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NL.IMRO.1730.BVVriesKern-0301.</text:span>
            </text:span>
          </text:p>
            <text:p text:style-name="common-al">
            <text:span text:style-name="nadrukcur"/>
            <text:span text:style-name="nadrukcur"/>
          </text:p>
            <text:p text:style-name="common-al">
            <text:span text:style-name="nadrukcur"/>
          </text:p>
            <text:p text:style-name="common-al">
            <text:span text:style-name="nadrukcur"/>
          </text:p>
            <text:p text:style-name="common-al">
            <text:span text:style-name="nadrukcur">Van vrijdag </text:span>
            <text:span text:style-name="nadrukcur">9 december 2016</text:span>
            <text:span text:style-name="nadrukcur"> tot en met donderdag </text:span>
            <text:span text:style-name="nadrukcur">19 januari 2017</text:span>
            <text:span text:style-name="nadrukcur"> ligt de </text:span>
            <text:span text:style-name="nadrukcur">ontwerpbeheersverordening</text:span>
            <text:span text:style-name="nadrukcur"> Vries ter inzage.</text:span>
            <text:span text:style-name="nadrukcur"/>
          </text:p>
            <text:p text:style-name="common-al">
            <text:span text:style-name="nadrukcur">Eenmaal per tien jaar actualiseert de gemeente haar bestemmingsplannen en nu is het bestemmingsplan Vries aan de beurt. Omdat er in Vries geen grote veranderingen op stapel staan, hoeft het bestemmingsplan niet aangepast te worden, maar is het voldoende om een </text:span>
            <text:span text:style-name="nadrukcur">beheersverordening</text:span>
            <text:span text:style-name="nadrukcur"> vast te stellen. Een </text:span>
            <text:span text:style-name="nadrukcur">beheersverordening</text:span>
            <text:span text:style-name="nadrukcur"> legt de bestaande situatie en de bestaande rechten vast en </text:span>
            <text:span text:style-name="nadrukcur"/>
            <text:span text:style-name="nadrukcur">komt in de plaats van</text:span>
            <text:span text:style-name="nadrukcur"> het bestemmingsplan. </text:span>
          </text:p>
            <text:p text:style-name="common-al">
            <text:span text:style-name="nadrukvet">
              <text:span text:style-name="nadrukcur"/>
            </text:span>
          </text:p>
            <text:p text:style-name="common-al">
            <text:span text:style-name="nadrukvet">
              <text:span text:style-name="nadrukcur">De </text:span>
            </text:span>
            <text:span text:style-name="nadrukvet">
              <text:span text:style-name="nadrukcur">stukken</text:span>
            </text:span>
            <text:span text:style-name="nadrukvet">
              <text:span text:style-name="nadrukcur"> inzien</text:span>
            </text:span>
            <text:span text:style-name="nadrukvet">
              <text:span text:style-name="nadrukcur"/>
            </text:span>
            <text:span text:style-name="nadrukcur"/>
          </text:p>
            <text:p text:style-name="common-al">
            <text:span text:style-name="nadrukcur">U kunt de verordening zonder afspraak bekijken tijdens de openingstijde</text:span>
            <text:span text:style-name="nadrukcur">n van het </text:span>
            <text:span text:style-name="nadrukcur">team publiekszaken (zie </text:span>www.tynaarlo.nl<text:span text:style-name="nadrukcur">)</text:span><text:span text:style-name="nadrukcur">. Kunt u niet tijdens de openingsuren? Dan kunt u telefonisch een afspraak maken voor een ander tijdstip. U kunt de verordening ook bekijken op </text:span>www.tynaarlo.nl<text:span text:style-name="nadrukcur"> en </text:span>www.ruimtelijkeplannen.nl<text:span text:style-name="nadrukcur">. </text:span><text:span text:style-name="nadrukcur">Voor de laatstgenoemde website </text:span><text:span text:style-name="nadrukcur">kunt</text:span><text:span text:style-name="nadrukcur"> u </text:span><text:span text:style-name="nadrukcur">gebruikmaken van </text:span><text:span text:style-name="nadrukcur">het </text:span><text:span text:style-name="nadrukcur">indentificatienummer</text:span><text:span text:style-name="nadrukcur">: </text:span><text:span text:style-name="nadrukcur">NL.IMRO.1730.BVVriesKern-0301.</text:span></text:p>
            <text:p text:style-name="common-al">
            <text:span text:style-name="nadrukvet">
              <text:span text:style-name="nadrukcur"/>
            </text:span>
          </text:p>
            <text:p text:style-name="common-al">
            <text:span text:style-name="nadrukvet">
              <text:span text:style-name="nadrukcur">Wilt u reageren?</text:span>
            </text:span>
            <text:span text:style-name="nadrukvet">
              <text:span text:style-name="nadrukcur"/>
            </text:span>
            <text:span text:style-name="nadrukcur"/>
          </text:p>
            <text:p text:style-name="common-al">
            <text:span text:style-name="nadrukcur">U kunt uw </text:span>
            <text:span text:style-name="nadrukcur">zienswijze</text:span>
            <text:span text:style-name="nadrukcur"> tot en met </text:span>
            <text:span text:style-name="nadrukcur">19 januari 2017</text:span>
            <text:span text:style-name="nadrukcur">schriftelijk</text:span>
            <text:span text:style-name="nadrukcur"> indienen bij de gemeenteraad van Tynaarlo, postbus 5, 9480 AA Vries. Ook kunt u mondeling reageren. Daarvoor moet u een afspraak maken met team Ruimte en Ontwikkeling.</text:span>
          </text:p>
            <text:p text:style-name="common-al">
            <text:span text:style-name="nadrukvet">
              <text:span text:style-name="nadrukcur"/>
            </text:span>
          </text:p>
            <text:p text:style-name="common-al">
            <text:span text:style-name="nadrukvet">
              <text:span text:style-name="nadrukcur">Vragen?</text:span>
            </text:span>
            <text:span text:style-name="nadrukvet">
              <text:span text:style-name="nadrukcur"/>
            </text:span>
          </text:p>
            <text:p text:style-name="last-al">
            <text:span text:style-name="nadrukcur">Als u vragen heeft kunt u contact opnemen met het team Ruimte en Ontwikkeling, telefoon: 0592-266662.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0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0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0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Inzien ontwerpbeheersverordeningvoor het dorp Vries</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407</meta:user-defined>
    <meta:user-defined meta:name="OVERHEIDop.StcrtID/DC.identifier">stcrt-2016-66407</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BVVriesKern-03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81</meta:user-defined>
    <meta:user-defined meta:name="OVERHEIDop.woonplaats">Vries</meta:user-defined>
    <meta:user-defined meta:name="OVERHEIDop.straatnaam">Kornoeljeplein</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054 566522</meta:user-defined>
    <meta:user-defined meta:name="OVERHEIDop.versieInformatie"/>
  </office:meta>
</office:document-meta>
</file>