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Waterfront-Zuid - De Bak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het uitwerkingsplan Waterfront-Zuid – De Bakens wordt het mogelijk gemaakt het plandeel De Bakens in te richten en te ontwikkelen voor bebouwing met als hoofdfunctie wonen. Het plangebied ligt globaal tussen het gebied van het uitwerkingsplan Waterfront-Zuid - Watersportboulevard en het gebied van het bestemmingsplan Waterfront-Zuid - De Eilanden.</text:p>
            <text:p text:style-name="common-al">Het ontwerpuitwerkingsplan ligt met ingang van 8 december 6 weken voor belanghebbenden ter inzage in de stadswinkel van het stadhuis. Tijdens de inzage termijn kunnen belanghebbenden tegen dit plan schriftelijk of digitaal hun zienswijzen kenbaar maken bij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dhr. P. Mulder, tel. 411911.</text:p>
            <text:p text:style-name="common-al">Het plan (NL.IMRO.0243.UP00182-0001) kunt u ook raadplegen via de landelijke website: http://www.ruimtelijkeplannen.nl (bronbestanden: <text:a xlink:href="http://ruimtelijkeplannen.harderwijk.nl/plans" xlink:type="simple">http://ruimtelijkeplannen.harderwijk.nl/plans</text:a>/NL.IMRO.0243.UP00182-/NL.IMRO.0243.UP00182-0001) of op de gemeentelijke website www.harderwijk.nl/plannenwaterfro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9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39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39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Waterfront-Zuid - De Bakens</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399</meta:user-defined>
    <meta:user-defined meta:name="OVERHEIDop.StcrtID/DC.identifier">stcrt-2016-66399</meta:user-defined>
    <meta:user-defined meta:name="OVERHEID.TaxonomieBeleidsagenda/OVERHEID.category">Ruimte en infrastructuur | Organisatie en beleid</meta:user-defined>
    <meta:user-defined meta:name="OVERHEIDop.Ruimtelijkplan/OVERHEIDop.bekendmakingBetreffendePlan">NL.IMRO.0243.UP00182-0001</meta:user-defined>
    <meta:user-defined meta:name="OVERHEID.Organisatietype/OVERHEID.organisationType">gemeente</meta:user-defined>
    <meta:user-defined meta:name="OVERHEID.Gemeente/DC.creator">Harderwijk</meta:user-defined>
    <meta:user-defined meta:name="OVERHEID.Informatietype/DC.type">officiële publicatie</meta:user-defined>
    <dc:language>nl</dc:language>
    <meta:user-defined meta:name="OVERHEID.PostcodeHuisnummer/OVERHEIDop.postcodeHuisnummer">3846</meta:user-defined>
    <meta:user-defined meta:name="OVERHEIDop.woonplaats">Harderwijk</meta:user-defined>
    <meta:user-defined meta:name="OVERHEIDop.straatnaam">Knar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988 485649</meta:user-defined>
    <meta:user-defined meta:name="OVERHEIDop.versieInformatie"/>
  </office:meta>
</office:document-meta>
</file>