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enedeneind NZ 344 te Benschop</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het vergroten van een bestaand bedrijfsgebouw op het perceel Benedeneind NZ 344 te Benschop.</text:p>
            <text:p text:style-name="common-al">Teneinde medewerking te kunnen verlenen zijn Burgemeester en wethouders voornemens op grond van artikel 2.12 lid 1 onder a sub 3 van de Wabo vergunning te verlenen met een afwijkingsbesluit van het bestemmingsplan. </text:p>
            <text:p text:style-name="tussenkopcur">
            <text:span text:style-name="nadrukvet">Ter inzage</text:span>
          </text:p>
            <text:p text:style-name="common-al">De aanvraag, het ontwerpbesluit, de ruimtelijke onderbouwing en overige bijbehorende stukken liggen van <text:span text:style-name="nadrukvet">7 december 2016 tot en met 17 januari 2017 </text:span>voor een ieder ter inzage op werkdagen van 09:00 uur tot 12:00 uur bij de afdeling Ruimtelijke ontwikkeling en beheer. Ook buiten deze openingstijden kan de aanvraag worden ingezien. Hiervoor dient u een afspraak te maken. Daarnaast zijn de stukken raadpleegbaar via de website www.lopik.nl, onder “Inwoners”, “Bouwen en Wonen” en vervolgens “Uitgebreide Omgevingsvergunningen / in procedure” en via de landelijke voorziening www.ruimtelijkeplannen.nl (kenmerk NL.IMRO.0331.01BeneindNZ344-OB01).</text:p>
            <text:p text:style-name="tussenkopcur">
            <text:span text:style-name="nadrukvet">
              <text:span text:style-name="nadrukcur">Zienswijzen</text:span>
            </text:span>
          </text:p>
            <text:p text:style-name="last-al">Gedurende de bovengenoemde termijn van 6 weken kan een ieder mondeling of schriftelijk zienswijzen indienen tegen het ontwerpbesluit, gericht aan het college van burgemeester en wethouders, Postbus 50, 3410 CB Lopik. Voor meer informatie kunt u tijdens kantooruren, contact opnemen met de heer J. Broeke, tel: (0348) – 55 99 55.</text:p>
            <text:p text:style-name="tussenkopcur">
            <text:span text:style-name="nadrukvet">Overeenkomst </text:span>
          </text:p>
            <text:p text:style-name="tussenkopcur">Ingevolge artikel 6.24 lid 3 van de Wet ruimtelijke ordening en artikel 6.2.12 van het Besluit ruimtelijke ordening maken burgemeester en wethouders tevens bekend dat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9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39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39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enedeneind NZ 344 te Benschop</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394</meta:user-defined>
    <meta:user-defined meta:name="OVERHEIDop.StcrtID/DC.identifier">stcrt-2016-66394</meta:user-defined>
    <meta:user-defined meta:name="OVERHEID.TaxonomieBeleidsagenda/OVERHEID.category">Ruimte en infrastructuur | Organisatie en beleid</meta:user-defined>
    <meta:user-defined meta:name="OVERHEIDop.Ruimtelijkplan/OVERHEIDop.bekendmakingBetreffendePlan">NL.IMRO.0331.01BeneindNZ344-OB01</meta:user-defined>
    <meta:user-defined meta:name="OVERHEID.Organisatietype/OVERHEID.organisationType">gemeente</meta:user-defined>
    <meta:user-defined meta:name="OVERHEID.Gemeente/DC.creator">Lopik</meta:user-defined>
    <meta:user-defined meta:name="OVERHEID.Informatietype/DC.type">officiële publicatie</meta:user-defined>
    <dc:language>nl</dc:language>
    <meta:user-defined meta:name="OVERHEID.PostcodeHuisnummer/OVERHEIDop.postcodeHuisnummer">3405CB 344</meta:user-defined>
    <meta:user-defined meta:name="OVERHEIDop.woonplaats">Benschop</meta:user-defined>
    <meta:user-defined meta:name="OVERHEIDop.straatnaam">Benedeneind N.Z.</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989 446232</meta:user-defined>
    <meta:user-defined meta:name="OVERHEIDop.versieInformatie"/>
  </office:meta>
</office:document-meta>
</file>