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vaststelling van het bestemmingsplan “Buiten de Veste 2–herziening woningcapaciteit”</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text:p>
            <text:p text:style-name="common-al">maken bekend</text:p>
            <text:p text:style-name="common-al"/>
            <text:list text:style-name="id1-3-2-1-1-4">
              <text:list-item text:style-override="id1-3-2-1-1-4-1">
                <text:number>•</text:number>
                <text:p text:style-name="al">dat de gemeenteraad op 24 november 2016 het bestemmingsplan “Buiten de Veste 2 – herziening woningcapaciteit” (NL.IMRO.0851.sbgBPbdv2herz1-v001) heeft vastgesteld.</text:p>
              </text:list-item>
            </text:list>
            <text:p text:style-name="common-al"> </text:p>
            <text:list text:style-name="id1-3-2-1-1-6">
              <text:list-item text:style-override="id1-3-2-1-1-6-1">
                <text:number>•</text:number>
                <text:p text:style-name="al">dat het bestemmingsplan vanaf 8 december 2016 gedurende zes weken ter inzage ligt:</text:p>
              </text:list-item>
            </text:list>
            <text:list text:style-name="id1-3-2-1-1-7">
              <text:list-item text:style-override="id1-3-2-1-1-7-1">
                <text:number>a.</text:number>
                <text:p text:style-name="al">op het gemeentehuis, Buiten de Veste 1 in Steenbergen;</text:p>
              </text:list-item>
              <text:list-item text:style-override="id1-3-2-1-1-7-2">
                <text:number>b.</text:number>
                <text:p text:style-name="al">op de website <text:a xlink:href="http://www.ruimtelijkeplannen.nl/web-roo/roo/" xlink:type="simple">www.ruimtelijkeplannen.nl</text:a>; </text:p>
              </text:list-item>
            </text:list>
            <text:p text:style-name="common-al"> </text:p>
            <text:list text:style-name="id1-3-2-1-1-9">
              <text:list-item text:style-override="id1-3-2-1-1-9-1">
                <text:number>•</text:number>
                <text:p text:style-name="al">dat binnen 6 weken beroep tegen de vaststelling kan worden ingesteld bij de Raad van State,  postbus 20019, 2500 EA Den Haag, door belanghebbenden aan wie redelijkerwijs niet kan worden verweten geen zienswijzen te hebben ingediend.</text:p>
              </text:list-item>
            </text:list>
            <text:p text:style-name="common-al">  </text:p>
            <text:p text:style-name="common-al">Steenbergen, 7 december 2016</text:p>
            <text:p text:style-name="common-al">Namens burgemeester en wethouders van de gemeente Steenbergen,</text:p>
            <text:p text:style-name="common-al">  </text:p>
            <text:p text:style-name="common-al">drs. ing. J.M.P.C. Groenland</text:p>
            <text:p text:style-name="common-al">Beleidsmedewerker Ruimtelijke Ontwikkeling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3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3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vaststelling van het bestemmingsplan “Buiten de Veste 2–herziening woningcapaciteit”</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387</meta:user-defined>
    <meta:user-defined meta:name="OVERHEIDop.StcrtID/DC.identifier">stcrt-2016-66387</meta:user-defined>
    <meta:user-defined meta:name="OVERHEID.TaxonomieBeleidsagenda/OVERHEID.category">Ruimte en infrastructuur | Organisatie en beleid</meta:user-defined>
    <meta:user-defined meta:name="OVERHEIDop.Ruimtelijkplan/OVERHEIDop.bekendmakingBetreffendePlan">NL.IMRO.0851.sbgBPbdv2herz1-v001</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2GC 15</meta:user-defined>
    <meta:user-defined meta:name="OVERHEIDop.woonplaats">Steenbergen</meta:user-defined>
    <meta:user-defined meta:name="OVERHEIDop.straatnaam">Bastio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0598 400774</meta:user-defined>
    <meta:user-defined meta:name="OVERHEID.EPSG28992/DC.spatial">80598 400774</meta:user-defined>
    <meta:user-defined meta:name="OVERHEIDop.versieInformatie"/>
  </office:meta>
</office:document-meta>
</file>