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verste J.M. Kolffstraat (haaksparkeervak zuidzijde) te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tussenkopcur">1. Aanleiding tot het besluit</text:p>
            <text:p text:style-name="common-al">Op grond van een medisch onderzoek/advies is vastgesteld dat het noodzakelijk is dat er - op een aanvaardbare afstand - een parkeerplaats beschikbaar is ten behoeve van de bewoner van Overste J.M. Kolffstraat 17 te Kesteren, die bestuurder van een auto is. Om de beschikbaarheid van een parkeervak te kunnen garanderen, is het noodzakelijk een gehandicaptenparkeerplaats te realiseren op de Overste J.M. Kolffstraat te Kesteren.</text:p>
            <text:p text:style-name="common-al"/>
            <text:p text:style-name="tussenkopcur">2. Overwegingen</text:p>
            <text:p text:style-name="common-al"/>
            <text:p text:style-name="tussenkopcur">• Situatieschets</text:p>
            <text:p text:style-name="common-al">De woning Overste J.M. Kolffstraat 17 heeft geen eigen parkeermogelijkheid op eigen terrein. De woning ligt in een appartementencomplex, met in de onmiddellijke nabijheid, een aantal parkeervakken en langsparkeerplaatsen op de openbare weg. Net als veel andere bewoners in de directe omgeving, moet de bewoners van het appartementencomplex aan de Overste J.M. Kolffstraat in deze vakken, op de openbare weg parkeren. Het is voor de bewoner van Overste J.M. Kolffstraat 17 - gezien de loopbeperking - noodzakelijk dat er een parkeerplaats beschikbaar is op een aanvaardbare loopafstand van de woning. Er is een parkeervak beschikbaar aan de zuidzijde van het appartementencomplex,</text:p>
            <text:p text:style-name="common-al"/>
            <text:p text:style-name="tussenkopcur">• Noodzaak gehandicaptenparkeerplaats</text:p>
            <text:p text:style-name="common-al">De gemeente Neder-Betuwe heeft een beleidsregel voor het reserveren van gehandicaptenparkeerplaatsen vastgesteld. Het criterium parkeerdruk speelt geen rol bij de toewijzing van een gereserveerde parkeerplaats. De aanvraag voor de bewoner van Nieuwe Dam 11c getoetst aan deze beleidsregel. (Van belang is daarbij dat de bewoner van Overste J.M. Kolffstraat in het bezit is van een gehandicaptenparkeerkaart voor bestuurders, geen parkeergelegenheid op eigen terrein heeft en in het bezit is van een eigen auto). Op grond van de beleidsregel zijn er geen redenen om de aanvraag af te wijzen.</text:p>
            <text:p text:style-name="common-al"/>
            <text:p text:style-name="tussenkopcur">• Verkeersbelang (artikel 2 WVW)</text:p>
            <text:p text:style-name="common-al">Om de vrijheid van het verkeer voor de bewoner van Overste J.M. Kolffstraat 17 zoveel mogelijk te waarborgen, is het noodzakelijk dat er in de directe nabijheid van de woning geparkeerd kan worden. </text:p>
            <text:p text:style-name="common-al"/>
            <text:p text:style-name="common-al">Zonder het aanwijzen van een gehandicaptenparkeerplaats kan niet gegarandeerd worden dat er –op aanvaardbare loopafstand - een geschikte parkeergelegenheid gevonden wordt.</text:p>
            <text:p text:style-name="common-al"/>
            <text:p text:style-name="tussenkopcur">•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Door het aanwijzen van een gehandicaptenparkeerplaats neemt de parkeerdruk in de omgeving van de Overste J.M. Kolffstraat 17 licht toe. Deze toename en het belang van andere omwonenden staat echter niet in verhouding met de belangen van de bewoner van de Overste J.M. Kolffstraat 17, als mindervalide. De overige omwonenden zijn immers in staat om een grotere loopafstand naar hun auto af te leggen.</text:p>
            <text:p text:style-name="common-al"/>
            <text:p text:style-name="common-al"/>
            <text:p text:style-name="common-al">
            <text:span text:style-name="nadrukvet">3. Juridische grondslag</text:span>
          </text:p>
            <text:p text:style-name="common-al"/>
            <text:p text:style-name="tussenkopcur">• Verkeersbesluit vereist</text:p>
            <text:p text:style-name="common-al">Artikel 12 BABW lid a bepaalt dat voor het aanbrengen van het bord E6 (gehandicaptenparkeerplaats) een verkeersbesluit noodzakelijk is.</text:p>
            <text:p text:style-name="common-al"/>
            <text:p text:style-name="tussenkopcur">• Uitvoeringsvoorschriften</text:p>
            <text:p text:style-name="common-al">De Uitvoeringsvoorschriften BABW bepalen dat het bord E6 evenwijdig aan de weg geplaatst kan worden. Als de parkeerplaats is gereserveerd voor een motorvoertuig wordt een onderbord met het kenteken van dat motorvoertuig aangebracht.</text:p>
            <text:p text:style-name="common-al"/>
            <text:p text:style-name="tussenkopcur">• Bevoegdheid</text:p>
            <text:p text:style-name="common-al">De betreffende weg is in beheer bij de gemeente Neder-Betuwe. De betreffende weg is in beheer bij de gemeent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text:p text:style-name="common-al"/>
            <text:p text:style-name="tussenkopcur">4. Overig</text:p>
            <text:p text:style-name="common-al"/>
            <text:p text:style-name="tussenkopcur">• Zonale toepassing</text:p>
            <text:p text:style-name="common-al">Er is geen sprake van zonale toepassing.</text:p>
            <text:p text:style-name="common-al"/>
            <text:p text:style-name="tussenkopcur">• Onderborden</text:p>
            <text:p text:style-name="common-al">Er komt een onderbord, waarop het kenteken van het motorvoertuig staat, waarvoor de gehandicaptenparkeerplaats is gereserveerd.</text:p>
            <text:p text:style-name="common-al"/>
            <text:p text:style-name="common-al"/>
            <text:p text:style-name="tussenkopcur">5. Overleg</text:p>
            <text:p text:style-name="common-al"/>
            <text:p text:style-name="tussenkopcur">• Overleg met politie</text:p>
            <text:p text:style-name="common-al">Overeenkomstig artikel 24 van het BABW heeft op - het overleg plaatsgevonden met de verkeersadviseur van politie-eenheid Oost-Nederland, district Gelderland-Zuid. Hij bracht hierover op 30 november 2016 een positief advies uit. De politie is wel van mening dat i.v.m. de handhaafbaarheid het parkeervak moet voldoen aan de CROW-richtlijnen voor een gehandicaptenparkeerplaats. Zo moet er een wit kruis aangebracht worden in het parkeervak.</text:p>
            <text:p text:style-name="common-al"/>
            <text:p text:style-name="tussenkopcur">• Overleg met bevoegd gezag andere wegen</text:p>
            <text:p text:style-name="common-al">Het verkeersbesluit is niet van invloed op wegen die in het beheer zijn van andere wegbeheerders.</text:p>
            <text:p text:style-name="common-al"/>
            <text:p text:style-name="common-al"/>
            <text:p text:style-name="common-al"/>
            <text:p text:style-name="common-al"/>
            <text:p text:style-name="tussenkopcur">• 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
            <text:p text:style-name="common-al"/>
            <text:p text:style-name="tussenkopcur">6. Bekendmaking</text:p>
            <text:p text:style-name="common-al"/>
            <text:p text:style-name="tussenkopcur">• Publicatie</text:p>
            <text:p text:style-name="common-al">Het verkeersbesluit wordt bekendgemaakt door middel van een publicatie in de digitale Staatscourant en wel binnen 3 weken na vaststelling van het besluit.</text:p>
            <text:p text:style-name="common-al"/>
            <text:p text:style-name="common-al"/>
            <text:p text:style-name="tussenkopcur">7. Inwerkingtreding en plaatsing borden</text:p>
            <text:p text:style-name="common-al"/>
            <text:p text:style-name="tussenkopcur">• Inwerkingtreding verkeersteken</text:p>
            <text:p text:style-name="common-al">Er is sprake van een verkeersbesluit op grond van artikel 15 lid 1 WVW. Op grond van artikel 3.40 Awb treedt dit in werking nadat het bekendgemaakt is. </text:p>
            <text:p text:style-name="common-al"/>
            <text:p text:style-name="tussenkopcur">• Plaatsing borden</text:p>
            <text:p text:style-name="common-al">De betreffende borden worden zo spoedig mogelijk geplaatst.</text:p>
            <text:p text:style-name="common-al"/>
            <text:p text:style-name="tussenkopcur"/>
            <text:p text:style-name="tussenkopcur">8. Besluit</text:p>
            <text:p text:style-name="common-al">Burgemeester en wethouders nemen op grond van het bovenstaande, het volgende verkeersbesluit: </text:p>
            <text:p text:style-name="common-al">a) op de Overste J.M. Kolffstraat te Kesteren wordt het meest westelijke haaksparkeervak aan de zuidzijde van het appartementencomplex aangewezen als gehandicaptenparkeerplaats; </text:p>
            <text:p text:style-name="common-al">b) in verband hiermee wordt bord E6 van bijlage 1 RVV 1990 geplaatst met een onderbord waarop het kenteken van het motorvoertuig staat waarvoor de gehandicaptenparkeerplaats is gereserveerd;</text:p>
            <text:p text:style-name="common-al"/>
            <text:p text:style-name="common-al"/>
            <text:p text:style-name="tussenkopcur">9. Afschriften</text:p>
            <text:p text:style-name="common-al">Een afschrift van het besluit wordt per mail gestuurd naar:</text:p>
            <text:p text:style-name="common-al"/>
            <text:p text:style-name="common-al">Politie-eenheid Oost-Nederland, District Gelderland-Zuid, Team Tiel/Neder-Betuwe</text:p>
            <text:p text:style-name="common-al">Politie-eenheid Oost-Nederland, District Gelderland-Zuid, Afdeling verkeer, t.a.v. verkeersadviseur</text:p>
            <text:p text:style-name="common-al"/>
            <text:p text:style-name="common-al"/>
            <text:p text:style-name="tussenkopcur">10. Mogelijkheid bezwaar en beroep</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p text:style-name="common-al"/>
            <text:p text:style-name="tussenkopcur">11. Voorlopige voorziening</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
            <text:p text:style-name="common-al">Opheusden, 1 december 2016</text:p>
            <text:p text:style-name="common-al"/>
            <text:p text:style-name="common-al">namens burgemeester en wethouders van Neder-Betuwe,</text:p>
            <text:p text:style-name="common-al"/>
            <text:p text:style-name="common-al"/>
            <text:p text:style-name="common-al"/>
            <text:p text:style-name="common-al">A.M. van der Staaij,</text:p>
            <text:p text:style-name="common-al">beleidsmedewerker verkeer en vervo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8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8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8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verste J.M. Kolffstraat (haaksparkeervak zuidzijde) te Kesteren</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382</meta:user-defined>
    <meta:user-defined meta:name="OVERHEIDop.StcrtID/DC.identifier">stcrt-2016-66382</meta:user-defined>
    <meta:user-defined meta:name="DCTERMS.alternative">Gemeente Neder-Betuwe - Gehandicaptenparkeerplaats (op kenteken) - Overste J.M. Kolffstraat</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4041CC 51</meta:user-defined>
    <meta:user-defined meta:name="OVERHEIDop.woonplaats">Kesteren</meta:user-defined>
    <meta:user-defined meta:name="OVERHEIDop.straatnaam">Overste J.M. Kolf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050 438147</meta:user-defined>
    <meta:user-defined meta:name="OVERHEIDop.versieInformatie"/>
  </office:meta>
</office:document-meta>
</file>