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argapark 85 in Nieuw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hebben een omgevingsvergunning verleend voor het oprichten van een vrijstaande woning op het perceel Bargapark 85, 5854 HE Nieuw Bergen. De omgevingsvergunning is verleend voor het bouwen buiten het bouwvlak.</text:p>
            <text:p text:style-name="common-al">Deze bekendmaking is ter voldoening van het bepaalde in artikel 3.10 van de Wet algemene bepalingen omgevingsrecht (Wabo) en afdeling 3.4 van de Algemene wet bestuursrecht (Awb). Burgemeester en wethouders hebben de vergunning 30 november 2016 verleend met toepassing van artikel 2.12, eerste lid, onder a, onder 3° Wabo. Het IDN van deze vergunning is NL.IMRO.0893.OV16004BA85NBG-VL01</text:p>
            <text:p text:style-name="tussenkopcur">
            <text:span text:style-name="nadrukvet">Ter inzage</text:span>
          </text:p>
            <text:p text:style-name="common-al">Het besluit en bijbehorende stukken liggen voor belanghebbenden van 8 december 2016 t/m 18 januari 2017 ter inzage in het gemeentehuis, Raadhuisstraat 2 in Nieuw Bergen. U kunt de stukken zonder afspraak inzien tijdens de openingstijden van het Klant Contact Centrum. U kunt de stukken ook inzien op www.bergen.nl.</text:p>
            <text:p text:style-name="tussenkopcur">
            <text:span text:style-name="nadrukvet">Beroepschrift</text:span>
          </text:p>
            <text:p text:style-name="common-al">Op basis van de Awb kunnen belanghebbenden tot en met 18 januari 2017 een beroepschrift indienen. In het ondertekende beroepschrift staat tenminste de naam en het adres van de indiener, de datum van uw brief, een omschrijving van het besluit waartegen het beroep is gericht en de redenen voor het beroep. <text:span text:style-name="nadrukcur">Zo </text:span><text:span text:style-name="nadrukcur">mogelijk</text:span><text:span text:style-name="nadrukcur"> dient een </text:span><text:span text:style-name="nadrukcur">kopie</text:span><text:span text:style-name="nadrukcur"> van het besluit waartegen het beroep zich richt, te worden bijgevoegd. </text:span></text:p>
            <text:p text:style-name="common-al">
            <text:span text:style-name="nadrukcur">In spoedeisende gevallen kan de </text:span>
            <text:span text:style-name="nadrukcur">indiener van het beroepschrift </text:span>
            <text:span text:style-name="nadrukcur">de voorzieningenrechter </text:span>
            <text:span text:style-name="nadrukcur">om een voorlopige voorziening vragen. </text:span>
          </text:p>
            <text:p text:style-name="last-al">
            <text:span text:style-name="nadrukcur">Een b</text:span>
            <text:span text:style-name="nadrukcur">eroep</text:span>
            <text:span text:style-name="nadrukcur">schrift en een eventueel verzoek om een voorlopige voorziening dient u in bij de </text:span>Rechtbank Limburg, Postbus 950, 6040 AZ Roermond. U kunt deze ook digitaal indienen <text:span text:style-name="nadrukcur">via </text:span>http://loket.rechtspraak.nl/bestuursrecht<text:span text:style-name="nadrukcur">. Daarvoor moet u wel beschikken over een elektronische handtekening (</text:span><text:span text:style-name="nadrukcur">DigiD</text:span><text:span text:style-name="nadrukcur">).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rgapark 85 in Nieuw Berg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78</meta:user-defined>
    <meta:user-defined meta:name="OVERHEIDop.StcrtID/DC.identifier">stcrt-2016-66378</meta:user-defined>
    <meta:user-defined meta:name="OVERHEID.TaxonomieBeleidsagenda/OVERHEID.category">Ruimte en infrastructuur | Organisatie en beleid</meta:user-defined>
    <meta:user-defined meta:name="OVERHEIDop.Ruimtelijkplan/OVERHEIDop.bekendmakingBetreffendePlan">NL.IMRO.0893.OV16004BA85NBG-VL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PostcodeHuisnummer/OVERHEIDop.postcodeHuisnummer">5854HE</meta:user-defined>
    <meta:user-defined meta:name="OVERHEIDop.woonplaats">Bergen l</meta:user-defined>
    <meta:user-defined meta:name="OVERHEIDop.straatnaam">Bargapa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378 402603</meta:user-defined>
    <meta:user-defined meta:name="OVERHEIDop.versieInformatie"/>
  </office:meta>
</office:document-meta>
</file>