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Jan van Galenlaan 8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6-068150</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verzoek ontvangen voor het aanwijzen en inrichten van een op kenteken gereserveerde gehandicaptenparkeerplaats nabij de ingang tot de woning Jan van Galenlaan 8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aanvrager voldoet aan alle in het 'Gehandicaptenparkeerplaatsenbeleid gemeente Uithoorn' genoemde criteria. </text:p>
            <text:p text:style-name="considerans.al">3. Gelet op deze overwegingen luidt het advies om de aanvraag te honoreren en een parkeervak aan te wijzen en in te richten als gehandicaptenparkeerplaats op kentek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woning Jan van Galenlaan 8 te Uithoorn een gehandicaptenparkeerplaats op kenteken aan te wijzen.</text:p>
            <text:p text:style-name="common-al"/>
            <text:p text:style-name="common-al">Uithoorn, 30 november 2016</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5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5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aanwijzen gereserveerde gehandicaptenparkeerplaats Jan van Galenlaan 8 - Uithoorn</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351</meta:user-defined>
    <meta:user-defined meta:name="OVERHEIDop.StcrtID/DC.identifier">stcrt-2016-66351</meta:user-defined>
    <meta:user-defined meta:name="DCTERMS.alternative">Gemeente Uithoorn - aanwijzen gereserveerde gehandicaptenparkeerplaats Jan van Galenlaan 8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1VZ 8</meta:user-defined>
    <meta:user-defined meta:name="OVERHEIDop.woonplaats">Uithoorn</meta:user-defined>
    <meta:user-defined meta:name="OVERHEIDop.straatnaam">Jan van Galen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16-0681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579 472413</meta:user-defined>
    <meta:user-defined meta:name="OVERHEIDop.versieInformatie"/>
  </office:meta>
</office:document-meta>
</file>