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ulianastraat 28a en 30, School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28 november 2016 het bestemmingsplan “Julianastraat 28a en 30, Schoolstraat 66” heeft vastgesteld.</text:p>
            <text:p text:style-name="common-al">Op Julianastraat 28a en 30 in Leende is op grond van het bestemmingsplan “Kom Leende-Leenderstrijp 2015” 1 woning toegestaan. De bestaande langgevelboerderij is echter gesplitst in 2 woningen. Met dit ontwerpbestemmingsplan wordt het aantal toegestane woningen in overeenstemming gebracht met de feitelijke situatie.</text:p>
            <text:p text:style-name="common-al">Op de locatie Schoolstraat 66 in Heeze zijn op grond van het bestemmingsplan “Kom Heeze 2015” 3 woningen mogelijk. Op het perceel is slechts 1 woning aanwezig. Om de planologische toevoeging van een woning op de locatie Julianastraat 28a en 30 in Leende mogelijk te maken wordt het aantal toegestane woningen op de locatie Schoolstraat 66 in Heeze teruggebracht van 3 naar 2. De beoogde herontwikkeling leidt daarmee tot een ruimtelijke kwaliteitsverbetering op de locatie Schoolstraat 66 in Heeze.</text:p>
            <text:p text:style-name="common-al">Het ontwerpbestemmingsplan heeft van 28 juli 2016 tot en met 7 september 2016 ter inzage gelegen. Tijdens deze periode zijn geen zienswijzen ingediend.</text:p>
            <text:p text:style-name="common-al">Het vaststellingsbesluit en de daarbij behorende stukken liggen met ingang van 8 december 2016 tot en met 18 januari 2017 voor een ieder ter inzage in de hal van het gemeentehuis. Tevens zijn het vaststellingsbesluit en de daarbij behorende stukken digitaal in te zien op de website van de gemeente (www.heeze-leende.nl). </text:p>
            <text:p text:style-name="last-al">Gedurende de periode van terinzagelegging kan tegen het vaststellingsbesluit beroep worden ingesteld bij de Afdeling bestuursrechtspraak van de Raad van State, Postbus ,  EA Den Haag door belanghebbenden die tijdig een zienswijze hebben ingediend tegen het ontwerpuitwerkingsplan en door een belanghebbende die aantoont dat hij redelijkerwijs niet in staat is geweest om tijdig een zienswijze in te dien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ulianastraat 28a en 30, Schoolstraat 66”</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37</meta:user-defined>
    <meta:user-defined meta:name="OVERHEIDop.StcrtID/DC.identifier">stcrt-2016-66337</meta:user-defined>
    <meta:user-defined meta:name="OVERHEID.TaxonomieBeleidsagenda/OVERHEID.category">Ruimte en infrastructuur | Organisatie en beleid</meta:user-defined>
    <meta:user-defined meta:name="OVERHEIDop.Ruimtelijkplan/OVERHEIDop.bekendmakingBetreffendePlan">NL.IMRO.1658.BPjul28aschool66-vs01</meta:user-defined>
    <meta:user-defined meta:name="OVERHEID.Organisatietype/OVERHEID.organisationType">gemeente</meta:user-defined>
    <meta:user-defined meta:name="OVERHEID.Gemeente/DC.creator">Heeze-Leende</meta:user-defined>
    <meta:user-defined meta:name="OVERHEID.Informatietype/DC.type">officiële publicatie</meta:user-defined>
    <dc:language>nl</dc:language>
    <meta:user-defined meta:name="OVERHEID.PostcodeHuisnummer/OVERHEIDop.postcodeHuisnummer">5591HM</meta:user-defined>
    <meta:user-defined meta:name="OVERHEIDop.woonplaats">Heeze</meta:user-defined>
    <meta:user-defined meta:name="OVERHEIDop.straatnaam">Schoolstraat</meta:user-defined>
    <meta:user-defined meta:name="OVERHEID.PostcodeHuisnummer/OVERHEIDop.postcodeHuisnummer">5595CN 28a</meta:user-defined>
    <meta:user-defined meta:name="OVERHEIDop.woonplaats">Leende</meta:user-defined>
    <meta:user-defined meta:name="OVERHEIDop.straatnaam">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864 376570</meta:user-defined>
    <meta:user-defined meta:name="OVERHEID.EPSG28992/DC.spatial">166661 373017</meta:user-defined>
    <meta:user-defined meta:name="OVERHEIDop.versieInformatie"/>
  </office:meta>
</office:document-meta>
</file>