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s van Wijckersloot’ verleend,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fwijke</text:span>
            <text:span text:style-name="nadrukvet">n van planologische regelgeving (uitgebreide procedure)</text:span>
          </text:p>
            <text:p text:style-name="tussenkopcur">
            <text:span text:style-name="nadrukvet">
              <text:span text:style-name="nadrukondlijn">NL.IMRO</text:span>
            </text:span>
            <text:span text:style-name="nadrukvet">
              <text:span text:style-name="nadrukondlijn">.0579.</text:span>
            </text:span>
            <text:span text:style-name="nadrukvet">
              <text:span text:style-name="nadrukondlijn">Wijckerslt-</text:span>
            </text:span>
            <text:span text:style-name="nadrukvet">
              <text:span text:style-name="nadrukondlijn">VA01</text:span>
            </text:span>
          </text:p>
            <text:p text:style-name="common-al">Het college van burgemeester en wethouders van Oegstgeest maakt bekend dat er bij besluit van 21 december 2015 een omgevingsvergunning is verleend om af te wijken van het bestemmingsplan ‘Oranje Nassau’, met toepassing van artikel 2.12, lid 1, onder a, onder 3° van de Wet algemene bepalingen omgevingsrecht (Wabo).</text:p>
            <text:p text:style-name="common-al"/>
            <text:p text:style-name="common-al">Het verzoek om vergunning heeft betrekking het planologisch mogelijk maken van het bedrijfsmatig gebruik door een kinderdagverblijf van een privaat deel van het Bos van Wijckerslooth en het herstel van wandelpaden, alsmede het plaatsen van een hekwerk op het adres Rhijngeesterstraatweg 40, kadastrale locatie C7483. De aanvraag is bij de gemeente bekend onder OLO-nummer 1089205.</text:p>
            <text:p text:style-name="common-al"/>
            <text:p text:style-name="common-al">Het ontwerpbesluit met bijbehorende stukken heeft ter inzage gelegen van donderdag 25 juni 2015 tot en met woensdag 5 augustus 2015. Gedurende deze termijn is één zienswijze ontvangen, te weten die van Werkgroep Behoud het Bos van Wijckerslooth. Naar aanleiding van deze zienswijze is in de ruimtelijke onderbouwing verduidelijkt dat het natuurlijke hekwerk niet hoger zal zijn 1,50 meter. Ook is een advies ontvangen van de Adviescommissie Groen en Natuur Oegstgeest. Op verzoek is in de ruimtelijke onderbouwing een paragraaf opgenomen over de visie Groenbeleid 2011-2015, waarin dit privédeel opgenomen is als onderdeel van het groenelement Bos van Wijckerslooth.</text:p>
            <text:p text:style-name="common-al"/>
            <text:p text:style-name="common-al">Het besluit ligt met bijbehorende stukken met ingang van vrijdag <text:span text:style-name="nadrukvet">8 </text:span><text:span text:style-name="nadrukvet">januari </text:span>tot en met donderdag <text:span text:style-name="nadrukvet">18 februari</text:span><text:span text:style-name="nadrukvet"> 201</text:span><text:span text:style-name="nadrukvet">6</text:span> ter inzage. De stukken zijn op werkdagen van 9.00 tot 16.00 uur in te zien bij de welkomstbalie van het gemeentehuis aan de Rhijngeesterstraatweg 13 te Oegstgeest. Op de website van de gemeente Oegstgeest (www.oegstgeest.nl) zijn de stukken in pdf-formaat beschikbaar via de rubriek 'Inwoners', 'Bestemmingsplannen' onder 'Nu ter inzage'.</text:p>
            <text:p text:style-name="common-al"/>
            <text:p text:style-name="common-al">De kennisgeving van de ter inzagelegging staat ook op de landelijke voorziening (www.ruimtelijkeplannen.nl) met identificatienummer: NL.IMRO.0579.Wijckerslt-VA01.</text:p>
            <text:p text:style-name="common-al"/>
            <text:p text:style-name="common-al">Nadere informatie is verkrijgbaar bij het Team Ruimte via telefoonnummer 14071.</text:p>
            <text:p text:style-name="common-al"/>
            <text:p text:style-name="last-al">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 inzagelegging van het ontwerpbesluit zienswijzen zijn ingediend door deze belanghebbenden of als de belanghebbenden redelijkerwijs niet kan worden verweten dat zij geen zienswijzen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s van Wijckersloot’ verleend, Oegstgeest</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663</meta:user-defined>
    <meta:user-defined meta:name="OVERHEIDop.StcrtID/DC.identifier">stcrt-2016-663</meta:user-defined>
    <meta:user-defined meta:name="OVERHEID.TaxonomieBeleidsagenda/OVERHEID.category">Bestuur | Organisatie en beleid</meta:user-defined>
    <meta:user-defined meta:name="OVERHEIDop.Ruimtelijkplan/OVERHEIDop.bekendmakingBetreffendePlan">NL.IMRO.0579.Wijckerslt-VA01</meta:user-defined>
    <meta:user-defined meta:name="OVERHEID.Organisatietype/OVERHEID.organisationType">gemeente</meta:user-defined>
    <meta:user-defined meta:name="OVERHEID.Gemeente/DC.creator">Oegstgees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op.versieInformatie"/>
  </office:meta>
</office:document-meta>
</file>