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6*"/>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Rijksdienst voor Identiteitsgegevens</text:h>
      <text:p text:style-name="ifm_p_font.italic_mt.7.4mm_ifm">Datum: 28 juli 2016</text:p>
      <text:p text:style-name="ifm_p_font.italic_ifm">Kenmerk: 2016-0000432293</text:p>
      <text:p text:style-name="ifm_p_mt.3.7mm_ifm">Het bestuur van de Stichting Netwerk Gerechtsdeurwaarders heeft met het verzoek van 13 juli 2016, 2016-0000409691,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30 oktober 2015, 2015-0000452631, wordt ingetrokken.</text:p>
      <text:h text:style-name="ifm_p_font.bold_mt.5.08mm_page.keep-with-next_ifm" text:outline-level="2">Artikel<text:s/>7<text:s/></text:h>
      <text:p text:style-name="ifm_p_mt.4.23mm_ifm">Dit besluit treedt in werking met ingang van 1 augustus 2016.</text:p>
      <text:p text:style-name="ifm_p_mt.3.7mm_ifm">Het besluit en de bijlagen bij het besluit worden gepubliceerd in de Staatscourant.</text:p>
      <text:p text:style-name="ifm_p_font.italic_mt.3.7mm_ifm">
                  ’s-Gravenhage,
                   28 juli 2016
               </text:p>
      <text:p text:style-name="ifm_p_font.italic_mt.3.7mm_ifm">De Minister van Binnenlandse Zaken en Koninkrijksrelaties,<text:line-break/>namens deze, <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antoornaam</text:span></text:p>
            </table:table-cell>
          </table:table-row>
        </table:table-header-rows>
        <table:table-row table:style-name="zebra.body.odd">
          <table:table-cell table:style-name="table.cell.border-bottom.border-left.border-right.padding-top.top.pleft.pright">
            <text:p text:style-name="text.cell.7.left">Aalsma,P.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alsma,P.A.</text:p>
          </table:table-cell>
          <table:table-cell table:style-name="table.cell.border-bottom.border-right.padding-top.top.pleft.pright">
            <text:p text:style-name="text.cell.7.left">Flanderijn en Bicker</text:p>
          </table:table-cell>
        </table:table-row>
        <table:table-row table:style-name="zebra.body.odd">
          <table:table-cell table:style-name="table.cell.border-bottom.border-left.border-right.padding-top.top.pleft.pright">
            <text:p text:style-name="text.cell.7.left">Agterhuis,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gterhuis,A.</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Akster,A.C.</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kster,A.C.</text:p>
          </table:table-cell>
          <table:table-cell table:style-name="table.cell.border-bottom.border-right.padding-top.top.pleft.pright">
            <text:p text:style-name="text.cell.7.left">Smolders gerechtsdeurwaarders</text:p>
          </table:table-cell>
        </table:table-row>
        <table:table-row table:style-name="zebra.body.odd">
          <table:table-cell table:style-name="table.cell.border-bottom.border-left.border-right.padding-top.top.pleft.pright">
            <text:p text:style-name="text.cell.7.left">Alem,N.J.A.P. 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lem,N.J.A.P. van</text:p>
          </table:table-cell>
          <table:table-cell table:style-name="table.cell.border-bottom.border-right.padding-top.top.pleft.pright">
            <text:p text:style-name="text.cell.7.left">Snelderwaard Gerechtsdeurwaarders en Incasso B.V.</text:p>
          </table:table-cell>
        </table:table-row>
        <table:table-row table:style-name="zebra.body.odd">
          <table:table-cell table:style-name="table.cell.border-bottom.border-left.border-right.padding-top.top.pleft.pright">
            <text:p text:style-name="text.cell.7.left">Alkema,J.</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Alkema,J.</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Allis,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llis,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Alphen,W.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lphen,W. van</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Antwerpen,M. van</text:p>
          </table:table-cell>
          <table:table-cell table:style-name="table.cell.border-bottom.border-right.padding-top.top.pleft.pright">
            <text:p text:style-name="text.cell.7.left">KAN incasso en KAN Gerechtsdeurwaarders</text:p>
          </table:table-cell>
        </table:table-row>
        <table:table-row>
          <table:table-cell table:style-name="table.cell.border-bottom.border-left.border-right.padding-top.top.pleft.pright">
            <text:p text:style-name="text.cell.7.left">Antwerpen,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Anzola,R.C.</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Anzola,R.C.</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Apeldoorn,I.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peldoorn,I. van</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Appels,E.A.Ch.</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Appels,E.A.Ch.</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Arramdani,Y.</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Arramdani,Y.</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Assen,D.H.E.G.</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ssen,D.H.E.G.</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Aupperlée,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upperlée,A.</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Azouagh,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zouagh,M.</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Azouagh,S.</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Azouagh,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aas,C.</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Baas,C.</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Baijens,G.J.</text:p>
          </table:table-cell>
          <table:table-cell table:style-name="table.cell.border-bottom.border-right.padding-top.top.pleft.pright">
            <text:p text:style-name="text.cell.7.left">Gerechtsdeurwaarderskantoor Schaap &amp; Baijens B.V.</text:p>
          </table:table-cell>
        </table:table-row>
        <table:table-row>
          <table:table-cell table:style-name="table.cell.border-bottom.border-left.border-right.padding-top.top.pleft.pright">
            <text:p text:style-name="text.cell.7.left">Bakhuis-van Kesteren,C.W.</text:p>
          </table:table-cell>
          <table:table-cell table:style-name="table.cell.border-bottom.border-right.padding-top.top.pleft.pright">
            <text:p text:style-name="text.cell.7.left">Flanderijn en Bakhuis</text:p>
          </table:table-cell>
        </table:table-row>
        <table:table-row table:style-name="zebra.body.odd">
          <table:table-cell table:style-name="table.cell.border-bottom.border-left.border-right.padding-top.top.pleft.pright">
            <text:p text:style-name="text.cell.7.left">Bakker,C.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Bakker,G.</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Bakker-Klein,J.C.</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Bakkers,M.J.F.</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Baks-van Haaften,G.J.</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Bakvis,R.</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Baldinger,S.</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Baremans-Nouws,C.A.M.</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Bargeman,A.C.</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asten,E.F.</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atta,R.J.V.M.</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Beeke,M.C. ter</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Beekhuizen,A.P. van</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eenen-de Jong,J.W.</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eest,H.P.A. va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Belgers,J.S.</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Beniers,P.J.F.</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Benningshof,A.</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Berends,T.M.</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Berg,D.R. van de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Berg,H.M. van den</text:p>
          </table:table-cell>
          <table:table-cell table:style-name="table.cell.border-bottom.border-right.padding-top.top.pleft.pright">
            <text:p text:style-name="text.cell.7.left">Gerechtsdeurwaarderskantoor en Incassobureau Dekker B.V.</text:p>
          </table:table-cell>
        </table:table-row>
        <table:table-row>
          <table:table-cell table:style-name="table.cell.border-bottom.border-left.border-right.padding-top.top.pleft.pright">
            <text:p text:style-name="text.cell.7.left">Berg,P.F. van den</text:p>
          </table:table-cell>
          <table:table-cell table:style-name="table.cell.border-bottom.border-right.padding-top.top.pleft.pright">
            <text:p text:style-name="text.cell.7.left">Rosmalen Gerechtsdeurwaarders Utrecht BV</text:p>
          </table:table-cell>
        </table:table-row>
        <table:table-row table:style-name="zebra.body.odd">
          <table:table-cell table:style-name="table.cell.border-bottom.border-left.border-right.padding-top.top.pleft.pright">
            <text:p text:style-name="text.cell.7.left">Berg,W.P.J. van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Bergh,E. van den</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Bergsma,H.</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ergsma,J.M.K.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ernardt,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euker,R.</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euningen,J-P.A.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urden,M.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eurden,W.G.M. van</text:p>
          </table:table-cell>
          <table:table-cell table:style-name="table.cell.border-bottom.border-right.padding-top.top.pleft.pright">
            <text:p text:style-name="text.cell.7.left">De Gerechtsdeurwaarster B.V.</text:p>
          </table:table-cell>
        </table:table-row>
        <table:table-row>
          <table:table-cell table:style-name="table.cell.border-bottom.border-left.border-right.padding-top.top.pleft.pright">
            <text:p text:style-name="text.cell.7.left">Beurskens,J.M.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haggoe,J.S.</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Bhikhari,A.T.</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Bicker,N.</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Bierenbroodspot,H.</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Bierkens,P.J.</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ierlee,T.</text:p>
          </table:table-cell>
          <table:table-cell table:style-name="table.cell.border-bottom.border-right.padding-top.top.pleft.pright">
            <text:p text:style-name="text.cell.7.left">C.W.M. Stam B.V.</text:p>
          </table:table-cell>
        </table:table-row>
        <table:table-row table:style-name="zebra.body.odd">
          <table:table-cell table:style-name="table.cell.border-bottom.border-left.border-right.padding-top.top.pleft.pright">
            <text:p text:style-name="text.cell.7.left">Bieshaar,J.</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Bijleveld,H.</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Blankenstein,M.J.</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Blecourt-Bezema,E. de</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lom,M.</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Blommaert,R.J.</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Boeder,O.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Boer,A.F. de</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Boer,B. de</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oer,F.</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oer,H.H. de</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Boer,J.W.</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oer,M.O. de</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oerma,G.H.</text:p>
          </table:table-cell>
          <table:table-cell table:style-name="table.cell.border-bottom.border-right.padding-top.top.pleft.pright">
            <text:p text:style-name="text.cell.7.left">AGC Gerechtsdeurwaarders &amp; Incasso Overijssel</text:p>
          </table:table-cell>
        </table:table-row>
        <table:table-row table:style-name="zebra.body.odd">
          <table:table-cell table:style-name="table.cell.border-bottom.border-left.border-right.padding-top.top.pleft.pright">
            <text:p text:style-name="text.cell.7.left">Boers,J.W.W.M.</text:p>
          </table:table-cell>
          <table:table-cell table:style-name="table.cell.border-bottom.border-right.padding-top.top.pleft.pright">
            <text:p text:style-name="text.cell.7.left">Flanderijn en Boers</text:p>
          </table:table-cell>
        </table:table-row>
        <table:table-row>
          <table:table-cell table:style-name="table.cell.border-bottom.border-left.border-right.padding-top.top.pleft.pright">
            <text:p text:style-name="text.cell.7.left">Boersma,W.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oerstra,J.C.</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Boeser,I.</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Boesveld,Th.M.</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ogaard,E.P.</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Bogert,R.M.P. van den</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Boiten,A.Ch.</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Boiten,P.M.</text:p>
          </table:table-cell>
          <table:table-cell table:style-name="table.cell.border-bottom.border-right.padding-top.top.pleft.pright">
            <text:p text:style-name="text.cell.7.left">Rijnland Gerechtsdeurwaarders &amp; Incasso</text:p>
          </table:table-cell>
        </table:table-row>
        <table:table-row>
          <table:table-cell table:style-name="table.cell.border-bottom.border-left.border-right.padding-top.top.pleft.pright">
            <text:p text:style-name="text.cell.7.left">Bonnie,W.V.J.M</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Bont,H.H.E. de</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ooms,S.J.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Boon,M.J.</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Boonen,J.B.</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Bor,M.D.E. van de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Borg,M.T. van den</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osch,C.J.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osma,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osman,D.</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ss,B.J.L.</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osveld,A.</text:p>
          </table:table-cell>
          <table:table-cell table:style-name="table.cell.border-bottom.border-right.padding-top.top.pleft.pright">
            <text:p text:style-name="text.cell.7.left">BBU Gerechtsdeurwaarders</text:p>
          </table:table-cell>
        </table:table-row>
        <table:table-row>
          <table:table-cell table:style-name="table.cell.border-bottom.border-left.border-right.padding-top.top.pleft.pright">
            <text:p text:style-name="text.cell.7.left">Boswijk,B.G.J.</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Boswinkel,H.J.</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Boswinkel,P.</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Bottenberg,J.C.</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otter,L.A.C.</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oudewijn,J.J.L.</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uma,A.</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Bouma,B.C.</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Bouwhuis,H.G.M.</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Bouwman,D.S.</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Bouwman,R.R.</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Bouwmeester,E.</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raakman,P.M.</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Brandberg,A.U.</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Branger,I.</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rekelmans,M.E.H.</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roeks,R.</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ronkhorst,M.</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Bronsvoort-Kracht,J.</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Brontsema,K.M.</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Bronwasser,F.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rouwer,M.D.</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rowne,A.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ruchem,B.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rugman,R.J.</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Bruijn,J.C. de</text:p>
          </table:table-cell>
          <table:table-cell table:style-name="table.cell.border-bottom.border-right.padding-top.top.pleft.pright">
            <text:p text:style-name="text.cell.7.left">Smiesing &amp; De Bruijn Gerechtsdeurwaarders</text:p>
          </table:table-cell>
        </table:table-row>
        <table:table-row>
          <table:table-cell table:style-name="table.cell.border-bottom.border-left.border-right.padding-top.top.pleft.pright">
            <text:p text:style-name="text.cell.7.left">Bruin,E.J.</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Budding,S.</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uitink,A.J.G.</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Bullinga-Jansen,M.</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Bunnik,M.F.M.</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Burger,C.M.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Burgerhoudt,D.</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Busscher,J.</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usscher,K.H.</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utter,J.B. den</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Buttolo,R.H.A.</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Caminada,B.E.J.</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Camp,P.M. van de</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Ceelen,T.J.W.</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Clausing,P.M.</text:p>
          </table:table-cell>
          <table:table-cell table:style-name="table.cell.border-bottom.border-right.padding-top.top.pleft.pright">
            <text:p text:style-name="text.cell.7.left">Flanderijn en Legel</text:p>
          </table:table-cell>
        </table:table-row>
        <table:table-row table:style-name="zebra.body.odd">
          <table:table-cell table:style-name="table.cell.border-bottom.border-left.border-right.padding-top.top.pleft.pright">
            <text:p text:style-name="text.cell.7.left">Cohen de Lara,R.J.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Colijn,M.</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Colijn-Duindam,H.H.</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Cotuk-Özdemir,S.</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Croese,F.J.H.</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Cruchten,C.W.J.M. van</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Dam,I.F.Th. van</text:p>
          </table:table-cell>
          <table:table-cell table:style-name="table.cell.border-bottom.border-right.padding-top.top.pleft.pright">
            <text:p text:style-name="text.cell.7.left">Flanderijn en Bicker</text:p>
          </table:table-cell>
        </table:table-row>
        <table:table-row>
          <table:table-cell table:style-name="table.cell.border-bottom.border-left.border-right.padding-top.top.pleft.pright">
            <text:p text:style-name="text.cell.7.left">Damen,A.F.</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amen,N.A.</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amme,A.A.A.M.G. van</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Damme,P.T.D. van</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Danen,L.W.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averveld,A.P.W.</text:p>
          </table:table-cell>
          <table:table-cell table:style-name="table.cell.border-bottom.border-right.padding-top.top.pleft.pright">
            <text:p text:style-name="text.cell.7.left">Seuren, Van der Vlies &amp; Van Heijnsbergen Gerechtsdeurwaarders-Juristen</text:p>
          </table:table-cell>
        </table:table-row>
        <table:table-row>
          <table:table-cell table:style-name="table.cell.border-bottom.border-left.border-right.padding-top.top.pleft.pright">
            <text:p text:style-name="text.cell.7.left">Dekker,J.</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Dekkers,J.G.M.</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Dekker-Schransmans,H.C.C.</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Delen,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Dermois,M.</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Deursen,E.H.A.M. van</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ielen,P.J.</text:p>
          </table:table-cell>
          <table:table-cell table:style-name="table.cell.border-bottom.border-right.padding-top.top.pleft.pright">
            <text:p text:style-name="text.cell.7.left">Dielen Gerechtsdeurwaarders</text:p>
          </table:table-cell>
        </table:table-row>
        <table:table-row table:style-name="zebra.body.odd">
          <table:table-cell table:style-name="table.cell.border-bottom.border-left.border-right.padding-top.top.pleft.pright">
            <text:p text:style-name="text.cell.7.left">Dijk,H.J.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ijk,J.R. va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Dijk,L.A.A. van</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Dijk,P.A.R. van</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Dijk,R.W.H. van</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Dijkhof,V.</text:p>
          </table:table-cell>
          <table:table-cell table:style-name="table.cell.border-bottom.border-right.padding-top.top.pleft.pright">
            <text:p text:style-name="text.cell.7.left">Deurwaarderskantoor Van de Pas &amp; Partners – PB Groep</text:p>
          </table:table-cell>
        </table:table-row>
        <table:table-row table:style-name="zebra.body.odd">
          <table:table-cell table:style-name="table.cell.border-bottom.border-left.border-right.padding-top.top.pleft.pright">
            <text:p text:style-name="text.cell.7.left">Dijkstra,F.R.L.M.</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Dikken,C.</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Dirks,M.C.</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Dirkzwager,R.M.</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Döbber,J.H.M.</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Doelman,C.P.</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Donderwinkel,W.R.H.</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Dongen,A.A.G.J.P. van</text:p>
          </table:table-cell>
          <table:table-cell table:style-name="table.cell.border-bottom.border-right.padding-top.top.pleft.pright">
            <text:p text:style-name="text.cell.7.left">Deurwaarderskantoor Van Dongen &amp; Partners – PB Groep</text:p>
          </table:table-cell>
        </table:table-row>
        <table:table-row table:style-name="zebra.body.odd">
          <table:table-cell table:style-name="table.cell.border-bottom.border-left.border-right.padding-top.top.pleft.pright">
            <text:p text:style-name="text.cell.7.left">Dongen,Y.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Donk,W.W.M. van de</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onkers,A.L.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oorn,J.L.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oornbos,M.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orrestijn-van Putten,J.J.B.</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Dorscheidt,M.J.</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Draaisma,R.W.F.M.</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Dragstra,E.A.</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Dreischor,R.J.</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Drent,B.</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Driel,A.A.A.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riesenaar,M.F.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Drijver,J. den</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Drooghaag,W.</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ubbink,H.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uivenvoorden,B.T.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urieux,D.C.A.A.</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Eck,M.G.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Eersel,B.W.J.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gmond,S.A.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Eijk,P.F. 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Eijnden,W.C.J. van den</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Eilers,D.J.H.</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El-Hajjioui,N.</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Eliëns,A.J.A.</text:p>
          </table:table-cell>
          <table:table-cell table:style-name="table.cell.border-bottom.border-right.padding-top.top.pleft.pright">
            <text:p text:style-name="text.cell.7.left">Flanderijn en Bicker</text:p>
          </table:table-cell>
        </table:table-row>
        <table:table-row table:style-name="zebra.body.odd">
          <table:table-cell table:style-name="table.cell.border-bottom.border-left.border-right.padding-top.top.pleft.pright">
            <text:p text:style-name="text.cell.7.left">Elling,E.</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Elsinga,E-J.W.</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Embregts,C.C.L.W.</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Empelen,D.X. van</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Engel,H.J.</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Engelage,F.</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Engelbrecht-van Bruggen,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Eppink,A.J.</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Erken,R.</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Erp,W.L.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sseboom,J.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Etten,M.A.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Eussen,C.M.</text:p>
          </table:table-cell>
          <table:table-cell table:style-name="table.cell.border-bottom.border-right.padding-top.top.pleft.pright">
            <text:p text:style-name="text.cell.7.left">Zuyd Gerechtsdeurwaarders</text:p>
          </table:table-cell>
        </table:table-row>
        <table:table-row>
          <table:table-cell table:style-name="table.cell.border-bottom.border-left.border-right.padding-top.top.pleft.pright">
            <text:p text:style-name="text.cell.7.left">Evers,G.</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Evers,J.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Evers,W.H.</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Everts,A.E.</text:p>
          </table:table-cell>
          <table:table-cell table:style-name="table.cell.border-bottom.border-right.padding-top.top.pleft.pright">
            <text:p text:style-name="text.cell.7.left">EvertsBekman Incasso &amp; Gerechtsdeurwaarders</text:p>
          </table:table-cell>
        </table:table-row>
        <table:table-row>
          <table:table-cell table:style-name="table.cell.border-bottom.border-left.border-right.padding-top.top.pleft.pright">
            <text:p text:style-name="text.cell.7.left">Exel,J. van</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Feijtes,W.L.</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Feikema,J.</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Feringa,I.C.S.</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Ferwerda,H.M.</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Fictoor-ter Horst,P.M.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Flanderijn,A.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Flanderijn,J.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Flonk,H.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Foppen,J.</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Francke,J.M.</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Gajadhar,H.S.R.</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Ganesh,G.</text:p>
          </table:table-cell>
          <table:table-cell table:style-name="table.cell.border-bottom.border-right.padding-top.top.pleft.pright">
            <text:p text:style-name="text.cell.7.left">Bazuin &amp; Partners Amstelveen</text:p>
          </table:table-cell>
        </table:table-row>
        <table:table-row table:style-name="zebra.body.odd">
          <table:table-cell table:style-name="table.cell.border-bottom.border-left.border-right.padding-top.top.pleft.pright">
            <text:p text:style-name="text.cell.7.left">Garrel,I.J.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Geene,A.G.T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eene,M.C.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Geene,T.A.H.</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Geeris,R.</text:p>
          </table:table-cell>
          <table:table-cell table:style-name="table.cell.border-bottom.border-right.padding-top.top.pleft.pright">
            <text:p text:style-name="text.cell.7.left">Kuyt Gerechtsdeurwaarder en Incasso Lisse</text:p>
          </table:table-cell>
        </table:table-row>
        <table:table-row>
          <table:table-cell table:style-name="table.cell.border-bottom.border-left.border-right.padding-top.top.pleft.pright">
            <text:p text:style-name="text.cell.7.left">Geerling,M.H.C.</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Geleijnse,F.</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Geluk,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eraedts,J.A.M.</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Gerritsen,R.</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Geurts,E.S.W.</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Geurts-Kaal,Th.W.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Gevers,A.J.</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Ginkel,A.E. van</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Goede,H.R. de</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Goris,M.F.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raaff,M. de</text:p>
          </table:table-cell>
          <table:table-cell table:style-name="table.cell.border-bottom.border-right.padding-top.top.pleft.pright">
            <text:p text:style-name="text.cell.7.left">Snelderwaard Gerechtsdeurwaarders en Incasso B.V.</text:p>
          </table:table-cell>
        </table:table-row>
        <table:table-row>
          <table:table-cell table:style-name="table.cell.border-bottom.border-left.border-right.padding-top.top.pleft.pright">
            <text:p text:style-name="text.cell.7.left">Grendelman,P.</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Grobbee,G.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Groen,D.G.</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Groen,G.H.H.</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Groen,J.C. de</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Groen,R.</text:p>
          </table:table-cell>
          <table:table-cell table:style-name="table.cell.border-bottom.border-right.padding-top.top.pleft.pright">
            <text:p text:style-name="text.cell.7.left">Groen &amp; De Wilde</text:p>
          </table:table-cell>
        </table:table-row>
        <table:table-row>
          <table:table-cell table:style-name="table.cell.border-bottom.border-left.border-right.padding-top.top.pleft.pright">
            <text:p text:style-name="text.cell.7.left">Groenendaal,W.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Groenendijk,A.B.</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roeneveld,O.W.</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Groenewegen,A.H.</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Groenstege,A.</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Groot,W.R. de</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Groothuis,A.G.</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Gruber,G.J.H.</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Grul,L.</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Guijtenaere,J.W.P.M. de</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Haagen,L.N. van</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Haak,J.C.</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Haan,A.I.</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Haan,P.T. de</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Haar,H.A.R.P. van de</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Haar-IJntema,C.J.W. ter</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Haas,B.J. de</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Habers,D.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Haenen,J.M.H.C.</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Haenen,M.M.J.</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Hafkamp,M.M.J.</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agen,G.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agenaars,M.J.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Hajo,K.</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Hal,E.J.M. van</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Hamer,G.E.</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Hanemaayer,J.G.</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Hanenberg,I.</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Hardeman,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Hardeman,J.E.</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Harmelink,J.A.</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Harskamp,R.</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Hartemink,R.</text:p>
          </table:table-cell>
          <table:table-cell table:style-name="table.cell.border-bottom.border-right.padding-top.top.pleft.pright">
            <text:p text:style-name="text.cell.7.left">KAN incasso en KAN Gerechtsdeurwaarders</text:p>
          </table:table-cell>
        </table:table-row>
        <table:table-row table:style-name="zebra.body.odd">
          <table:table-cell table:style-name="table.cell.border-bottom.border-left.border-right.padding-top.top.pleft.pright">
            <text:p text:style-name="text.cell.7.left">Hashas,A.</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Hastrich,P.A.</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eemst,J.M.A.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eer,M. de</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Heeremans,W.H.M.</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Heesakkers,B.H.W.</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Heesbeen,J.C.W.</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Heide,B. van der</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Heide,J. van de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eijde,M. van der</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Heijden,B. van der</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Heijer,M.M. de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Heijkoop,J.</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Heijnsbergen,C.J.R.F.C. van</text:p>
          </table:table-cell>
          <table:table-cell table:style-name="table.cell.border-bottom.border-right.padding-top.top.pleft.pright">
            <text:p text:style-name="text.cell.7.left">Seuren, Van der Vlies &amp; Van Heijnsbergen Gerechtsdeurwaarders-Juristen</text:p>
          </table:table-cell>
        </table:table-row>
        <table:table-row table:style-name="zebra.body.odd">
          <table:table-cell table:style-name="table.cell.border-bottom.border-left.border-right.padding-top.top.pleft.pright">
            <text:p text:style-name="text.cell.7.left">Hemert,R.A.J.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Hempel,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Hendriks,R.</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endriks,S.F.A.</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Hendriks,S.Th.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endrix,J.H.H.</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eppener,R.M.</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Herk,M. va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Hermans,H.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ertog,M. den</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Hertog,M.C.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Hest,P.W.J. van</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Heuker of Hoek,E.</text:p>
          </table:table-cell>
          <table:table-cell table:style-name="table.cell.border-bottom.border-right.padding-top.top.pleft.pright">
            <text:p text:style-name="text.cell.7.left">Rijnland Gerechtsdeurwaarders &amp; Incasso</text:p>
          </table:table-cell>
        </table:table-row>
        <table:table-row>
          <table:table-cell table:style-name="table.cell.border-bottom.border-left.border-right.padding-top.top.pleft.pright">
            <text:p text:style-name="text.cell.7.left">Heutinck,P.H.K.W.</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Heuvel,L.H.D.M. van de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oeven,V.B. van der</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Hofman,N.A.</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Hogendorp,D.B.D.</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Hollander,R.R.</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Hommersom,G.J.</text:p>
          </table:table-cell>
          <table:table-cell table:style-name="table.cell.border-bottom.border-right.padding-top.top.pleft.pright">
            <text:p text:style-name="text.cell.7.left">Gerechtsdeurwaarderspraktijk en Incassokantoor B.V. G.J. Hommersom</text:p>
          </table:table-cell>
        </table:table-row>
        <table:table-row table:style-name="zebra.body.odd">
          <table:table-cell table:style-name="table.cell.border-bottom.border-left.border-right.padding-top.top.pleft.pright">
            <text:p text:style-name="text.cell.7.left">Hooff,D.G. va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ogendoorn,N.A.</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Hoogenraad,P.</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Hoogeveen,C.J.U.</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Hoogkamer,G.</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ooijberg,M.</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Hooijer,D.W.J.</text:p>
          </table:table-cell>
          <table:table-cell table:style-name="table.cell.border-bottom.border-right.padding-top.top.pleft.pright">
            <text:p text:style-name="text.cell.7.left">De Klerk &amp; Vis, Gerechtsdeurwaarders &amp; Incasso</text:p>
          </table:table-cell>
        </table:table-row>
        <table:table-row>
          <table:table-cell table:style-name="table.cell.border-bottom.border-left.border-right.padding-top.top.pleft.pright">
            <text:p text:style-name="text.cell.7.left">Hooijschuur,M.</text:p>
          </table:table-cell>
          <table:table-cell table:style-name="table.cell.border-bottom.border-right.padding-top.top.pleft.pright">
            <text:p text:style-name="text.cell.7.left">Bleeker Gerechtsdeurwaarders</text:p>
          </table:table-cell>
        </table:table-row>
        <table:table-row table:style-name="zebra.body.odd">
          <table:table-cell table:style-name="table.cell.border-bottom.border-left.border-right.padding-top.top.pleft.pright">
            <text:p text:style-name="text.cell.7.left">Hop,G.T.</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Hop,R.J.N.</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Horn,S.</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rssen,F.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Houdel,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out,H.J. van 't</text:p>
          </table:table-cell>
          <table:table-cell table:style-name="table.cell.border-bottom.border-right.padding-top.top.pleft.pright">
            <text:p text:style-name="text.cell.7.left">VG gerechtsdeurwaarders</text:p>
          </table:table-cell>
        </table:table-row>
        <table:table-row table:style-name="zebra.body.odd">
          <table:table-cell table:style-name="table.cell.border-bottom.border-left.border-right.padding-top.top.pleft.pright">
            <text:p text:style-name="text.cell.7.left">Houten,M.A. van</text:p>
          </table:table-cell>
          <table:table-cell table:style-name="table.cell.border-bottom.border-right.padding-top.top.pleft.pright">
            <text:p text:style-name="text.cell.7.left">Deurwaarderskantoor Bouwhuis &amp; Smit</text:p>
          </table:table-cell>
        </table:table-row>
        <table:table-row>
          <table:table-cell table:style-name="table.cell.border-bottom.border-left.border-right.padding-top.top.pleft.pright">
            <text:p text:style-name="text.cell.7.left">Houwelingen,C.A. va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ubers,J.</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Huiskes,W.A.J.</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Hulleman,W.H.</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undscheidt,E.L.B.</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Huting,L.C.J.</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Huyer,J.C.</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Ignatius,M.</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Ikink,F.</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Isselmuden,S.C. va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Jacobs,I.M.J.</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Jager-Hazeleger,S. de</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Jagt,A.J. 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Jans,O.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ansen,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Jansen,H.J.</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Jansen,J.</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Jansen,J.P.</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Jansen,P.S.D.</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Jansen,R.</text:p>
          </table:table-cell>
          <table:table-cell table:style-name="table.cell.border-bottom.border-right.padding-top.top.pleft.pright">
            <text:p text:style-name="text.cell.7.left">Van den Bos, Jansen &amp; Kersten (SGH Groep)</text:p>
          </table:table-cell>
        </table:table-row>
        <table:table-row>
          <table:table-cell table:style-name="table.cell.border-bottom.border-left.border-right.padding-top.top.pleft.pright">
            <text:p text:style-name="text.cell.7.left">Janssen,H.G.J.</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Janssen,J.J.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anssen,Th.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Jepma,G.N.F.</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Jeuring,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ong,A.J. de</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Jong,M. de</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Jong,M.C. de</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Jongbloets,B.A.J.</text:p>
          </table:table-cell>
          <table:table-cell table:style-name="table.cell.border-bottom.border-right.padding-top.top.pleft.pright">
            <text:p text:style-name="text.cell.7.left">De Zwart &amp; Jongbloets Gerechtsdeurwaarders</text:p>
          </table:table-cell>
        </table:table-row>
        <table:table-row table:style-name="zebra.body.odd">
          <table:table-cell table:style-name="table.cell.border-bottom.border-left.border-right.padding-top.top.pleft.pright">
            <text:p text:style-name="text.cell.7.left">Jonge,D.S. de</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Jongen,J.R.P.</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Jongerius,L.M.</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Jongh,D.M. de</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Jonker,F.B.</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Jonkers,C.M.P.</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Joosten,S.J.F.</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Joustra,D.</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aajan,H.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Kaarsgaren-Borsen,A.M.</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Kamp,W.</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Kamphuis-Hendriks,C.P.F.M.</text:p>
          </table:table-cell>
          <table:table-cell table:style-name="table.cell.border-bottom.border-right.padding-top.top.pleft.pright">
            <text:p text:style-name="text.cell.7.left">Kamphuis Menderink B.V.</text:p>
          </table:table-cell>
        </table:table-row>
        <table:table-row table:style-name="zebra.body.odd">
          <table:table-cell table:style-name="table.cell.border-bottom.border-left.border-right.padding-top.top.pleft.pright">
            <text:p text:style-name="text.cell.7.left">Kampman,H.</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amstra,A.</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an,A.C.M. van</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Karakayali,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aransingh,M.V.</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Karreman,M.</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Karreman,M.P.</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Keijzer,A.M.F.</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Keijzer-Dijkhuis,Y.</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emkers,M.</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Kemp,C.P.</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Kenter,G.J.</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Kerckhoffs,J.A.P.M.</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Kersten,R.R.J.</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Kesteren,M.R.J.A. va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Keurntjes,P.G.</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Kievit,R.V. de</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Kijvekamp,R.T.</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immenade,A.E.A. 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Kippersluis,Ch.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istemaker,W.</text:p>
          </table:table-cell>
          <table:table-cell table:style-name="table.cell.border-bottom.border-right.padding-top.top.pleft.pright">
            <text:p text:style-name="text.cell.7.left">Rijnland Gerechtsdeurwaarders &amp; Incasso</text:p>
          </table:table-cell>
        </table:table-row>
        <table:table-row>
          <table:table-cell table:style-name="table.cell.border-bottom.border-left.border-right.padding-top.top.pleft.pright">
            <text:p text:style-name="text.cell.7.left">Klaver,A.M.</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Kleinheerenbrink,J.H.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Klerk,R. de</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Kluijver,J.N.C. d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Knibbeler,I.M.</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Knobbe,M.</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Knol,A.P.</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Knol,M.P.A.</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Knopper,V.C.</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ock-de Weert,A.J.P. de</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Koks,J.A.A.</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Kolfschoten,B.C.H.</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Koning,M. de</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Koning,M.P. de</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oning,R.C. de</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Koning-Haaker,B.C.M.</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Koning-van den Berg,M.F.</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Koopen,A.D.</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Koopman,G.C.M.</text:p>
          </table:table-cell>
          <table:table-cell table:style-name="table.cell.border-bottom.border-right.padding-top.top.pleft.pright">
            <text:p text:style-name="text.cell.7.left">Kerckhoffs &amp; Lasonder (SGH Groep)</text:p>
          </table:table-cell>
        </table:table-row>
        <table:table-row table:style-name="zebra.body.odd">
          <table:table-cell table:style-name="table.cell.border-bottom.border-left.border-right.padding-top.top.pleft.pright">
            <text:p text:style-name="text.cell.7.left">Koopman,M.J.</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Koper,M.</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Koperdraad,F.H.</text:p>
          </table:table-cell>
          <table:table-cell table:style-name="table.cell.border-bottom.border-right.padding-top.top.pleft.pright">
            <text:p text:style-name="text.cell.7.left">Gerechtsdeurwaarderskantoor P. Weij</text:p>
          </table:table-cell>
        </table:table-row>
        <table:table-row>
          <table:table-cell table:style-name="table.cell.border-bottom.border-left.border-right.padding-top.top.pleft.pright">
            <text:p text:style-name="text.cell.7.left">Korenhof,C.J.</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Korven,Y.C.M.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Kos,T.J.C.M.</text:p>
          </table:table-cell>
          <table:table-cell table:style-name="table.cell.border-bottom.border-right.padding-top.top.pleft.pright">
            <text:p text:style-name="text.cell.7.left">Huyer | Kos deurwaarder en incasso</text:p>
          </table:table-cell>
        </table:table-row>
        <table:table-row table:style-name="zebra.body.odd">
          <table:table-cell table:style-name="table.cell.border-bottom.border-left.border-right.padding-top.top.pleft.pright">
            <text:p text:style-name="text.cell.7.left">Kral,H.J.</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Kramer,J.L.I.</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Kremer,I.K.</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Krempel,R.N.T.C.</text:p>
          </table:table-cell>
          <table:table-cell table:style-name="table.cell.border-bottom.border-right.padding-top.top.pleft.pright">
            <text:p text:style-name="text.cell.7.left">Deurwaarderskantoor Schellekens &amp; Partners</text:p>
          </table:table-cell>
        </table:table-row>
        <table:table-row table:style-name="zebra.body.odd">
          <table:table-cell table:style-name="table.cell.border-bottom.border-left.border-right.padding-top.top.pleft.pright">
            <text:p text:style-name="text.cell.7.left">Krijl,P.J.L.G. van</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Krijnen,D.A.M.</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Kroep,M.H.</text:p>
          </table:table-cell>
          <table:table-cell table:style-name="table.cell.border-bottom.border-right.padding-top.top.pleft.pright">
            <text:p text:style-name="text.cell.7.left">Kroep Gerechtsdeurwaarder en Incasso</text:p>
          </table:table-cell>
        </table:table-row>
        <table:table-row>
          <table:table-cell table:style-name="table.cell.border-bottom.border-left.border-right.padding-top.top.pleft.pright">
            <text:p text:style-name="text.cell.7.left">Krom,E.</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roon,F.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Kroon,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Kruythof,B.</text:p>
          </table:table-cell>
          <table:table-cell table:style-name="table.cell.border-bottom.border-right.padding-top.top.pleft.pright">
            <text:p text:style-name="text.cell.7.left">Kruythof c.s. Gerechtsdeurwaarders Incassobureau</text:p>
          </table:table-cell>
        </table:table-row>
        <table:table-row>
          <table:table-cell table:style-name="table.cell.border-bottom.border-left.border-right.padding-top.top.pleft.pright">
            <text:p text:style-name="text.cell.7.left">Kuile,B.M.M. ter</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Kuile,S.C. ter</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Kuyt,C.</text:p>
          </table:table-cell>
          <table:table-cell table:style-name="table.cell.border-bottom.border-right.padding-top.top.pleft.pright">
            <text:p text:style-name="text.cell.7.left">Kuyt Gerechtsdeurwaarder en Incasso Lisse</text:p>
          </table:table-cell>
        </table:table-row>
        <table:table-row table:style-name="zebra.body.odd">
          <table:table-cell table:style-name="table.cell.border-bottom.border-left.border-right.padding-top.top.pleft.pright">
            <text:p text:style-name="text.cell.7.left">Laan,J.G.A.</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Laar,J.G. van he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Laere,A.R. van</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Laerhoven,W.S.M.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aet,J. de</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Lagemaat,M.P. van de</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Lam,C.</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ambers,A.R.</text:p>
          </table:table-cell>
          <table:table-cell table:style-name="table.cell.border-bottom.border-right.padding-top.top.pleft.pright">
            <text:p text:style-name="text.cell.7.left">Armaere Incassospecialisten &amp; Gerechtsdeurwaarders</text:p>
          </table:table-cell>
        </table:table-row>
        <table:table-row table:style-name="zebra.body.odd">
          <table:table-cell table:style-name="table.cell.border-bottom.border-left.border-right.padding-top.top.pleft.pright">
            <text:p text:style-name="text.cell.7.left">Lambers,R.V.</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Lamers,A.J.C.C.</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Langen,F.G.N.</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Langes,M.G.H.</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antinga,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Lasonder,M.G.</text:p>
          </table:table-cell>
          <table:table-cell table:style-name="table.cell.border-bottom.border-right.padding-top.top.pleft.pright">
            <text:p text:style-name="text.cell.7.left">Kerckhoffs &amp; Lasonder (SGH Groep)</text:p>
          </table:table-cell>
        </table:table-row>
        <table:table-row table:style-name="zebra.body.odd">
          <table:table-cell table:style-name="table.cell.border-bottom.border-left.border-right.padding-top.top.pleft.pright">
            <text:p text:style-name="text.cell.7.left">Lasonder,M.S.</text:p>
          </table:table-cell>
          <table:table-cell table:style-name="table.cell.border-bottom.border-right.padding-top.top.pleft.pright">
            <text:p text:style-name="text.cell.7.left">C.W.M. Stam B.V.</text:p>
          </table:table-cell>
        </table:table-row>
        <table:table-row>
          <table:table-cell table:style-name="table.cell.border-bottom.border-left.border-right.padding-top.top.pleft.pright">
            <text:p text:style-name="text.cell.7.left">Lathouwers,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Latten,E.P.H.</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Latul,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eeuwen,D.W.J. van</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Leeuwen,M.J.C. 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Leeuwen,R. van</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Legebeke,W.H.G.</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Leijten,J.J.A.</text:p>
          </table:table-cell>
          <table:table-cell table:style-name="table.cell.border-bottom.border-right.padding-top.top.pleft.pright">
            <text:p text:style-name="text.cell.7.left">Nedland Gerechtsdeurwaarder &amp; Incasso B.V.</text:p>
          </table:table-cell>
        </table:table-row>
        <table:table-row>
          <table:table-cell table:style-name="table.cell.border-bottom.border-left.border-right.padding-top.top.pleft.pright">
            <text:p text:style-name="text.cell.7.left">Lesterhuis,E.A.C.</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Leusink,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Levelink,M.A.</text:p>
          </table:table-cell>
          <table:table-cell table:style-name="table.cell.border-bottom.border-right.padding-top.top.pleft.pright">
            <text:p text:style-name="text.cell.7.left">Marloes Levelink Gerechtsdeurwaarder en Incasso</text:p>
          </table:table-cell>
        </table:table-row>
        <table:table-row table:style-name="zebra.body.odd">
          <table:table-cell table:style-name="table.cell.border-bottom.border-left.border-right.padding-top.top.pleft.pright">
            <text:p text:style-name="text.cell.7.left">Liere,M.W.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igthart,P.S.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inde,R.P. van der</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Linden,H.P. van der</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Lingen,D. va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ingen,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Lisseveld-van Akkeren,C.M.</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Lith,E.A.P.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Lochten,W.E.C.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Lodder,A.</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oeve,S.</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ohuizen,H.G.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ondema,E.D.B.</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ooijengoed,H. 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Loos,R.</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Lotens,J.A.E.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ubbe-Luhrs,J. van der</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Lucas,D.</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ucia-Belonje,L. de</text:p>
          </table:table-cell>
          <table:table-cell table:style-name="table.cell.border-bottom.border-right.padding-top.top.pleft.pright">
            <text:p text:style-name="text.cell.7.left">Flanderijn en Bakhuis</text:p>
          </table:table-cell>
        </table:table-row>
        <table:table-row>
          <table:table-cell table:style-name="table.cell.border-bottom.border-left.border-right.padding-top.top.pleft.pright">
            <text:p text:style-name="text.cell.7.left">Lulofs,T.</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Lunteren,J. van</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Maas,A.A.P.</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Maas,A.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Maatman,I.G.M.</text:p>
          </table:table-cell>
          <table:table-cell table:style-name="table.cell.border-bottom.border-right.padding-top.top.pleft.pright">
            <text:p text:style-name="text.cell.7.left">Flanderijn en Legel</text:p>
          </table:table-cell>
        </table:table-row>
        <table:table-row table:style-name="zebra.body.odd">
          <table:table-cell table:style-name="table.cell.border-bottom.border-left.border-right.padding-top.top.pleft.pright">
            <text:p text:style-name="text.cell.7.left">Mager,C.</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Mak,M.L.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Makkinga,H.</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an,C.J. de</text:p>
          </table:table-cell>
          <table:table-cell table:style-name="table.cell.border-bottom.border-right.padding-top.top.pleft.pright">
            <text:p text:style-name="text.cell.7.left">Gerechtsdeurwaarderskantoor De Man &amp; Partners B.V.</text:p>
          </table:table-cell>
        </table:table-row>
        <table:table-row table:style-name="zebra.body.odd">
          <table:table-cell table:style-name="table.cell.border-bottom.border-left.border-right.padding-top.top.pleft.pright">
            <text:p text:style-name="text.cell.7.left">Manden,H.J.M. van der</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ans-van den Berg,A.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arum,P.A. van</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Mathot,A.E.L.</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Matti,R.G.</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echelen,A.W.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Meems,J.</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Meer,K.W.A. van der</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Meeuwsen,J.J.</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Megens,A.M.M.</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Meggelen,S.M.C.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Meij,E. de</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Meij,E. van de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Meijer,D.A.</text:p>
          </table:table-cell>
          <table:table-cell table:style-name="table.cell.border-bottom.border-right.padding-top.top.pleft.pright">
            <text:p text:style-name="text.cell.7.left">Nedland Gerechtsdeurwaarder &amp; Incasso B.V.</text:p>
          </table:table-cell>
        </table:table-row>
        <table:table-row table:style-name="zebra.body.odd">
          <table:table-cell table:style-name="table.cell.border-bottom.border-left.border-right.padding-top.top.pleft.pright">
            <text:p text:style-name="text.cell.7.left">Meijer,R.</text:p>
          </table:table-cell>
          <table:table-cell table:style-name="table.cell.border-bottom.border-right.padding-top.top.pleft.pright">
            <text:p text:style-name="text.cell.7.left">Flanderijn en Boers</text:p>
          </table:table-cell>
        </table:table-row>
        <table:table-row>
          <table:table-cell table:style-name="table.cell.border-bottom.border-left.border-right.padding-top.top.pleft.pright">
            <text:p text:style-name="text.cell.7.left">Meijer,U.</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Meijering,B.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Meijerink,F.</text:p>
          </table:table-cell>
          <table:table-cell table:style-name="table.cell.border-bottom.border-right.padding-top.top.pleft.pright">
            <text:p text:style-name="text.cell.7.left">Meijerink incasso en gerechtsdeurwaarders</text:p>
          </table:table-cell>
        </table:table-row>
        <table:table-row table:style-name="zebra.body.odd">
          <table:table-cell table:style-name="table.cell.border-bottom.border-left.border-right.padding-top.top.pleft.pright">
            <text:p text:style-name="text.cell.7.left">Meinema,H.</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Mellema,R.F.</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Menderink,G.H.</text:p>
          </table:table-cell>
          <table:table-cell table:style-name="table.cell.border-bottom.border-right.padding-top.top.pleft.pright">
            <text:p text:style-name="text.cell.7.left">Kamphuis Menderink B.V.</text:p>
          </table:table-cell>
        </table:table-row>
        <table:table-row>
          <table:table-cell table:style-name="table.cell.border-bottom.border-left.border-right.padding-top.top.pleft.pright">
            <text:p text:style-name="text.cell.7.left">Menting,R.P.J.</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Meoli,F.</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Meurs,P.IJ.M. van</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Mheen,W. van de</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Middendorp,P.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ies,W.A.</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Mik,H.P.</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iltenburg,A.A.</text:p>
          </table:table-cell>
          <table:table-cell table:style-name="table.cell.border-bottom.border-right.padding-top.top.pleft.pright">
            <text:p text:style-name="text.cell.7.left">Gerechtsdeurwaarders- en Incassokantoor Werkman &amp; Lulofs</text:p>
          </table:table-cell>
        </table:table-row>
        <table:table-row>
          <table:table-cell table:style-name="table.cell.border-bottom.border-left.border-right.padding-top.top.pleft.pright">
            <text:p text:style-name="text.cell.7.left">Minnen,J.L.G.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ol,P.J.</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Molen-Jonkers,N.M.K. 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uijrers,L.L.C.</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Muilwijk,W.</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Mulder,E.</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Mulder,H.W.</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Mulder,R.G.</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Musen,M.</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Nas,A.G.</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Nederpel,L.</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Niekus,A.</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Niet,M. de</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Nieuwpoort,T.P.</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Nijenhuis,J.</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Nijenhuis,P.G.</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Nijhuis,C.J.B.M.</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Nijhuis,H.J.D.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Nijhuis,S.</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Nocco,S.</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Nootenboom,J.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Noppe,P.S.</text:p>
          </table:table-cell>
          <table:table-cell table:style-name="table.cell.border-bottom.border-right.padding-top.top.pleft.pright">
            <text:p text:style-name="text.cell.7.left">Noppe &amp; van der Zwaag Gerechtsdeurwaarders/Incasso</text:p>
          </table:table-cell>
        </table:table-row>
        <table:table-row>
          <table:table-cell table:style-name="table.cell.border-bottom.border-left.border-right.padding-top.top.pleft.pright">
            <text:p text:style-name="text.cell.7.left">Nouta,M.A.</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Oever,J.W. van d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Oever,W.F.D. van de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Olde Olthof,J.F.</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Ooijen,I.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Oomes,H.J.L.</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Oortwijn-Groot,F.E.M.</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Oost,R.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dijck,J.J.</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Oosting,H.</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Orie,M.G.</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Os,A.J.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Oskamp,J.B.</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Otten,P.J.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Otten,P.M.F.</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Otter,P.</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Oude Elferink,H.</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Oudenaarden,J.M. van</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Ouwersloot,N.L.</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Over de Vest,H.A.M.</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Özdemir,U.</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Paasen-Dubbel,M.S.</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Paijmans,A.C.T.</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Pannekoek,R.</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Pap,B.</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as,H.J.M. van de</text:p>
          </table:table-cell>
          <table:table-cell table:style-name="table.cell.border-bottom.border-right.padding-top.top.pleft.pright">
            <text:p text:style-name="text.cell.7.left">Deurwaarderskantoor Van de Pas &amp; Partners – PB Groep</text:p>
          </table:table-cell>
        </table:table-row>
        <table:table-row>
          <table:table-cell table:style-name="table.cell.border-bottom.border-left.border-right.padding-top.top.pleft.pright">
            <text:p text:style-name="text.cell.7.left">Pas,P.W.J. van der</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Pasch,R.J.G. van de</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Paulusma,S.</text:p>
          </table:table-cell>
          <table:table-cell table:style-name="table.cell.border-bottom.border-right.padding-top.top.pleft.pright">
            <text:p text:style-name="text.cell.7.left">Gerechtsdeurwaarderskantoor Kemper &amp; Paulusma</text:p>
          </table:table-cell>
        </table:table-row>
        <table:table-row table:style-name="zebra.body.odd">
          <table:table-cell table:style-name="table.cell.border-bottom.border-left.border-right.padding-top.top.pleft.pright">
            <text:p text:style-name="text.cell.7.left">Peers,D.D.</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Pelders,R.M.C.</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Pellis,D.M.E.H.</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Pereira do Nascimento – de Raad,V.M.C.</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etersen-Espeldoorn,I.</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Philipsen,J.G.</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Pijloo,U.R.G.</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Pijnenburg,M.F.J.</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Planken,F.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Plas,A.H.M.</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late,P.J.B.</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Platell,M.</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Ploeg,E. van der</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olderman,N.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Polman,M.L.R.</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onit,C.V.M.</text:p>
          </table:table-cell>
          <table:table-cell table:style-name="table.cell.border-bottom.border-right.padding-top.top.pleft.pright">
            <text:p text:style-name="text.cell.7.left">Flanderijn en Bakhuis</text:p>
          </table:table-cell>
        </table:table-row>
        <table:table-row table:style-name="zebra.body.odd">
          <table:table-cell table:style-name="table.cell.border-bottom.border-left.border-right.padding-top.top.pleft.pright">
            <text:p text:style-name="text.cell.7.left">Pontier,M.</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Post,C.A.</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Post,G.</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Pothof,A.</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Pothof,J.H.</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Pothof,T.W.J.</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Pranger,J.</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Prenger,E.</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Prins,J.N.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Pruijn,J.A.</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Putten,S.J.W. van der</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Quaedvlieg,E.M.N.</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Quaedvlieg,P.M.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Raaf,P.J. van der</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Raaijmakers,E.</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Raaijmakers-Zwep,M.A.</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Rabs,D.</text:p>
          </table:table-cell>
          <table:table-cell table:style-name="table.cell.border-bottom.border-right.padding-top.top.pleft.pright">
            <text:p text:style-name="text.cell.7.left">DORAFIDES Gerechtsdeurwaarders</text:p>
          </table:table-cell>
        </table:table-row>
        <table:table-row>
          <table:table-cell table:style-name="table.cell.border-bottom.border-left.border-right.padding-top.top.pleft.pright">
            <text:p text:style-name="text.cell.7.left">Ras,J.M.A. van</text:p>
          </table:table-cell>
          <table:table-cell table:style-name="table.cell.border-bottom.border-right.padding-top.top.pleft.pright">
            <text:p text:style-name="text.cell.7.left">DeurwaarderHelmond</text:p>
          </table:table-cell>
        </table:table-row>
        <table:table-row table:style-name="zebra.body.odd">
          <table:table-cell table:style-name="table.cell.border-bottom.border-left.border-right.padding-top.top.pleft.pright">
            <text:p text:style-name="text.cell.7.left">Raukema,M.B.</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Rave,M.</text:p>
          </table:table-cell>
          <table:table-cell table:style-name="table.cell.border-bottom.border-right.padding-top.top.pleft.pright">
            <text:p text:style-name="text.cell.7.left">Rave | Gerechtsdeurwaarder &amp; Incasso</text:p>
          </table:table-cell>
        </table:table-row>
        <table:table-row table:style-name="zebra.body.odd">
          <table:table-cell table:style-name="table.cell.border-bottom.border-left.border-right.padding-top.top.pleft.pright">
            <text:p text:style-name="text.cell.7.left">Raveling,H.J.</text:p>
          </table:table-cell>
          <table:table-cell table:style-name="table.cell.border-bottom.border-right.padding-top.top.pleft.pright">
            <text:p text:style-name="text.cell.7.left">Gerechtsdeurwaarders- en Incassokantoor Werkman &amp; Lulofs</text:p>
          </table:table-cell>
        </table:table-row>
        <table:table-row>
          <table:table-cell table:style-name="table.cell.border-bottom.border-left.border-right.padding-top.top.pleft.pright">
            <text:p text:style-name="text.cell.7.left">Ravenstein,M.Th.J.J.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avenswaaij,G.I. van</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Reijn,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Reinders,Y.</text:p>
          </table:table-cell>
          <table:table-cell table:style-name="table.cell.border-bottom.border-right.padding-top.top.pleft.pright">
            <text:p text:style-name="text.cell.7.left">Reinders en Partners Gerechtsdeurwaarders &amp; Incasso</text:p>
          </table:table-cell>
        </table:table-row>
        <table:table-row>
          <table:table-cell table:style-name="table.cell.border-bottom.border-left.border-right.padding-top.top.pleft.pright">
            <text:p text:style-name="text.cell.7.left">Renken,C.H.</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Revelman de Vries,B.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Revet,E.G.</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Rhee-Meijer,J. van</text:p>
          </table:table-cell>
          <table:table-cell table:style-name="table.cell.border-bottom.border-right.padding-top.top.pleft.pright">
            <text:p text:style-name="text.cell.7.left">Deurwaarderskantoor Van de Pas &amp; Partners – PB Groep</text:p>
          </table:table-cell>
        </table:table-row>
        <table:table-row>
          <table:table-cell table:style-name="table.cell.border-bottom.border-left.border-right.padding-top.top.pleft.pright">
            <text:p text:style-name="text.cell.7.left">Riedijk,D.A.</text:p>
          </table:table-cell>
          <table:table-cell table:style-name="table.cell.border-bottom.border-right.padding-top.top.pleft.pright">
            <text:p text:style-name="text.cell.7.left">De Laat Gerechtsdeurwaarders &amp; Incassobureau</text:p>
          </table:table-cell>
        </table:table-row>
        <table:table-row table:style-name="zebra.body.odd">
          <table:table-cell table:style-name="table.cell.border-bottom.border-left.border-right.padding-top.top.pleft.pright">
            <text:p text:style-name="text.cell.7.left">Riemersma,A.A.</text:p>
          </table:table-cell>
          <table:table-cell table:style-name="table.cell.border-bottom.border-right.padding-top.top.pleft.pright">
            <text:p text:style-name="text.cell.7.left">Groenendaal &amp; Van Krijl Gerechtsdeurwaarders</text:p>
          </table:table-cell>
        </table:table-row>
        <table:table-row>
          <table:table-cell table:style-name="table.cell.border-bottom.border-left.border-right.padding-top.top.pleft.pright">
            <text:p text:style-name="text.cell.7.left">Rietveld,M.</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Rijckevorsel,W.H.A. van</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Rijkaart van Cappellen,J.</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Rijken-Schoondermark,J.M.</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Rijswijk,C.C.H.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ippen,F.A.</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Ritzen,R.P.H.W.</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Roel,M.H.</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Roelands,K.J.J.Ch.</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Roelands,M.P.A.</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Rooij,M.J. 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Roon,P.C. van</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Roos,H.A.</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Rosendal,H.</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Roskam,A.J.</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Rouw,A.</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Ruijs,S.A.</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Ruijter,M.C.A. de</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Ruijter,M.W. de</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Ruijter,P. de</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Ruis,J.C.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Ruitenbeek-Klaassen,I. v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Ruiter,A.J.M.</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Rutten,J.H.</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Santing,F.</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Sarabdjitsingh,W.</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Schaap,F.</text:p>
          </table:table-cell>
          <table:table-cell table:style-name="table.cell.border-bottom.border-right.padding-top.top.pleft.pright">
            <text:p text:style-name="text.cell.7.left">Gerechtsdeurwaarderskantoor Schaap &amp; Baijens B.V.</text:p>
          </table:table-cell>
        </table:table-row>
        <table:table-row table:style-name="zebra.body.odd">
          <table:table-cell table:style-name="table.cell.border-bottom.border-left.border-right.padding-top.top.pleft.pright">
            <text:p text:style-name="text.cell.7.left">Schaddelee,M.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Schaeken,J.J.</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chaik,A.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Scheepbouwer,M.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chellekens,S.E.</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Schendel,R. van</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Schie,N.M.C. va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Schilders,J.M.</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Schleper,J.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Schmitz,C.A.A.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Schoenberger,M.B.H.</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Schoonebeek,W.Th.</text:p>
          </table:table-cell>
          <table:table-cell table:style-name="table.cell.border-bottom.border-right.padding-top.top.pleft.pright">
            <text:p text:style-name="text.cell.7.left">Schoonebeek &amp; Partners (SGH Groep)</text:p>
          </table:table-cell>
        </table:table-row>
        <table:table-row table:style-name="zebra.body.odd">
          <table:table-cell table:style-name="table.cell.border-bottom.border-left.border-right.padding-top.top.pleft.pright">
            <text:p text:style-name="text.cell.7.left">Schouten,E.S.G.</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chouten,J.O.</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Schoutens,B.C.M.</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Schroe,B.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man,R.P.S.</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Schunken,J.A.</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tte,A.W.</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Schutte,J.</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Seegers,J.C.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Seggelen,L.C.G. van</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ikkema,J.J.</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Silver,D.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Slagman,R.</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Sliphorst,L.B.M.</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Slot,J. van 't</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Stakenburg,D.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talenhoef,M.J.</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Stalman,M.I.L.</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Stam,C.W.M.</text:p>
          </table:table-cell>
          <table:table-cell table:style-name="table.cell.border-bottom.border-right.padding-top.top.pleft.pright">
            <text:p text:style-name="text.cell.7.left">C.W.M. Stam B.V.</text:p>
          </table:table-cell>
        </table:table-row>
        <table:table-row>
          <table:table-cell table:style-name="table.cell.border-bottom.border-left.border-right.padding-top.top.pleft.pright">
            <text:p text:style-name="text.cell.7.left">Stapel,L.F.C.</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Steenstra,A.J.</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Stegeman,M.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Steghuis,M.</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Stockmann,P.H.</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Stolk,A.L.</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Stolker,T.A.F.J.</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Storms,P.J.J.M.</text:p>
          </table:table-cell>
          <table:table-cell table:style-name="table.cell.border-bottom.border-right.padding-top.top.pleft.pright">
            <text:p text:style-name="text.cell.7.left">Cattenhage Gerechtsdeurwaarders B.V.</text:p>
          </table:table-cell>
        </table:table-row>
        <table:table-row>
          <table:table-cell table:style-name="table.cell.border-bottom.border-left.border-right.padding-top.top.pleft.pright">
            <text:p text:style-name="text.cell.7.left">Stöteler,T.S.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Straalen,J.G.W. 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traver,O.R.</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Swart,J.A. de</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wier,M.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Tabor,P.M.F.</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alsma,W.</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Tasci,M.</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Tervoort,M.J.</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Theunissen,M.J.M.</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Timmerman,F.H.J.</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Timmermans,G.J.</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Timmermans,J.M.J.</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Tjepkema,P.M.C.</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Tol,P.M.M. van der</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Tool,S.A.</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Toonen,R.M.Th.</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Tooren,M.J.G. van d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Toppinga,S.</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Triquart,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Tromp,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Twuijver,M.J. van</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Uitdehaag,A.C.C.M.</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Ullrich,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Unen,W. van</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Urk,J.G.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Urk,O. van</text:p>
          </table:table-cell>
          <table:table-cell table:style-name="table.cell.border-bottom.border-right.padding-top.top.pleft.pright">
            <text:p text:style-name="text.cell.7.left">Lawpoint Gerechtsdeurwaarders</text:p>
          </table:table-cell>
        </table:table-row>
        <table:table-row table:style-name="zebra.body.odd">
          <table:table-cell table:style-name="table.cell.border-bottom.border-left.border-right.padding-top.top.pleft.pright">
            <text:p text:style-name="text.cell.7.left">Uytdehaag,M.J.J.A.P.</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Uytdewilligen,J.L.A.</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Uyterlinde,W.J.</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Vaarten,F.M.</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Vaes,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van Golden,E.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anhommerig,J.F.</text:p>
          </table:table-cell>
          <table:table-cell table:style-name="table.cell.border-bottom.border-right.padding-top.top.pleft.pright">
            <text:p text:style-name="text.cell.7.left">Vanhommerig &amp; Vanhommerig gerechtsdeurwaarders en juristen</text:p>
          </table:table-cell>
        </table:table-row>
        <table:table-row>
          <table:table-cell table:style-name="table.cell.border-bottom.border-left.border-right.padding-top.top.pleft.pright">
            <text:p text:style-name="text.cell.7.left">Veen,C.F. v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Veen,D. de</text:p>
          </table:table-cell>
          <table:table-cell table:style-name="table.cell.border-bottom.border-right.padding-top.top.pleft.pright">
            <text:p text:style-name="text.cell.7.left">GDW+ Gerechtsdeurwaarder*Incasso</text:p>
          </table:table-cell>
        </table:table-row>
        <table:table-row>
          <table:table-cell table:style-name="table.cell.border-bottom.border-left.border-right.padding-top.top.pleft.pright">
            <text:p text:style-name="text.cell.7.left">Veen,G. van der</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Veenbaas,J.</text:p>
          </table:table-cell>
          <table:table-cell table:style-name="table.cell.border-bottom.border-right.padding-top.top.pleft.pright">
            <text:p text:style-name="text.cell.7.left">Deurwaarderskantoor IJzerman Kampen</text:p>
          </table:table-cell>
        </table:table-row>
        <table:table-row>
          <table:table-cell table:style-name="table.cell.border-bottom.border-left.border-right.padding-top.top.pleft.pright">
            <text:p text:style-name="text.cell.7.left">Veenendaal,R.P. van</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Veenvliet,R.J.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eer,B. de</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Vegter,M.</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Vekemans,J.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elde,G.Th. van der</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Veldhuizen,E.R.</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ldhuizen,M.E.</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Velthoven,M.W.</text:p>
          </table:table-cell>
          <table:table-cell table:style-name="table.cell.border-bottom.border-right.padding-top.top.pleft.pright">
            <text:p text:style-name="text.cell.7.left">Velthoven Gerechtsdeurwaarders B.V.</text:p>
          </table:table-cell>
        </table:table-row>
        <table:table-row table:style-name="zebra.body.odd">
          <table:table-cell table:style-name="table.cell.border-bottom.border-left.border-right.padding-top.top.pleft.pright">
            <text:p text:style-name="text.cell.7.left">Veltman,P.</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lzen,B.G.</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Velzen,G.J. va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Ven,R.J.H. van de</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Venhorst-van Gastel,C.A.H.M.</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Vens,D.</text:p>
          </table:table-cell>
          <table:table-cell table:style-name="table.cell.border-bottom.border-right.padding-top.top.pleft.pright">
            <text:p text:style-name="text.cell.7.left">VG gerechtsdeurwaarders</text:p>
          </table:table-cell>
        </table:table-row>
        <table:table-row table:style-name="zebra.body.odd">
          <table:table-cell table:style-name="table.cell.border-bottom.border-left.border-right.padding-top.top.pleft.pright">
            <text:p text:style-name="text.cell.7.left">Verbeek,R.M.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rcoulen,J.L.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erduijn,N.</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Verdult,E.B.H.</text:p>
          </table:table-cell>
          <table:table-cell table:style-name="table.cell.border-bottom.border-right.padding-top.top.pleft.pright">
            <text:p text:style-name="text.cell.7.left">Flanderijn en Verdult</text:p>
          </table:table-cell>
        </table:table-row>
        <table:table-row table:style-name="zebra.body.odd">
          <table:table-cell table:style-name="table.cell.border-bottom.border-left.border-right.padding-top.top.pleft.pright">
            <text:p text:style-name="text.cell.7.left">Verheij,M.</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Verlaek,M.J.M.H.</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Vermeulen,D.J.</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Vermeulen,M.C.M.</text:p>
          </table:table-cell>
          <table:table-cell table:style-name="table.cell.border-bottom.border-right.padding-top.top.pleft.pright">
            <text:p text:style-name="text.cell.7.left">Deurwaarderskantoor Schellekens &amp; Partners</text:p>
          </table:table-cell>
        </table:table-row>
        <table:table-row table:style-name="zebra.body.odd">
          <table:table-cell table:style-name="table.cell.border-bottom.border-left.border-right.padding-top.top.pleft.pright">
            <text:p text:style-name="text.cell.7.left">Vermeulen,P.B.</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Verreck,A.E.J.</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Verschuren,R.A.C.C.</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Versluijs,R.</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Ververs,A.G.J.</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rzijl,A.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Veth,A.W.</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Vette,H.Th.W.M. de</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Vismans,R.A.M.</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Visser,A.M.</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Visser,G.C.</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Visser,S.P.J.</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Visser-Kuenen,K.B.</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issers,J.K.M.</text:p>
          </table:table-cell>
          <table:table-cell table:style-name="table.cell.border-bottom.border-right.padding-top.top.pleft.pright">
            <text:p text:style-name="text.cell.7.left">Vissers Gerechtsdeurwaarders B.V.</text:p>
          </table:table-cell>
        </table:table-row>
        <table:table-row table:style-name="zebra.body.odd">
          <table:table-cell table:style-name="table.cell.border-bottom.border-left.border-right.padding-top.top.pleft.pright">
            <text:p text:style-name="text.cell.7.left">Vissers,R.J.W.M.</text:p>
          </table:table-cell>
          <table:table-cell table:style-name="table.cell.border-bottom.border-right.padding-top.top.pleft.pright">
            <text:p text:style-name="text.cell.7.left">Vissers Gerechtsdeurwaarders B.V.</text:p>
          </table:table-cell>
        </table:table-row>
        <table:table-row>
          <table:table-cell table:style-name="table.cell.border-bottom.border-left.border-right.padding-top.top.pleft.pright">
            <text:p text:style-name="text.cell.7.left">Vleuten,A.H.P.M. van der</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Vliegenthart,S.P.</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Vlijm,G.G.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loet,L.H.L.M.</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Vlugt,T.E.S. 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ogels,H.H.</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Volkers,J.C.</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Voogt,J.A.</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Voort,J.J. 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orstenbosch,M.J.M.</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Vos,F.</text:p>
          </table:table-cell>
          <table:table-cell table:style-name="table.cell.border-bottom.border-right.padding-top.top.pleft.pright">
            <text:p text:style-name="text.cell.7.left">Groenendaal &amp; Van Krijl Gerechtsdeurwaarders</text:p>
          </table:table-cell>
        </table:table-row>
        <table:table-row table:style-name="zebra.body.odd">
          <table:table-cell table:style-name="table.cell.border-bottom.border-left.border-right.padding-top.top.pleft.pright">
            <text:p text:style-name="text.cell.7.left">Vos,M. de</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Vos,P.E.P.</text:p>
          </table:table-cell>
          <table:table-cell table:style-name="table.cell.border-bottom.border-right.padding-top.top.pleft.pright">
            <text:p text:style-name="text.cell.7.left">Meinema Gerechtsdeurwaardersdiensten en Creditmanagement</text:p>
          </table:table-cell>
        </table:table-row>
        <table:table-row table:style-name="zebra.body.odd">
          <table:table-cell table:style-name="table.cell.border-bottom.border-left.border-right.padding-top.top.pleft.pright">
            <text:p text:style-name="text.cell.7.left">Vrauwdeunt,F.A.Th.</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ries,A.J. de</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Vries,E. de</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Vries,E.J.M. de</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Vries,G. de</text:p>
          </table:table-cell>
          <table:table-cell table:style-name="table.cell.border-bottom.border-right.padding-top.top.pleft.pright">
            <text:p text:style-name="text.cell.7.left">Flanderijn en Van Ginkel</text:p>
          </table:table-cell>
        </table:table-row>
        <table:table-row>
          <table:table-cell table:style-name="table.cell.border-bottom.border-left.border-right.padding-top.top.pleft.pright">
            <text:p text:style-name="text.cell.7.left">Vries,R. de</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Vringer,V.</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Vroegop,E.H.</text:p>
          </table:table-cell>
          <table:table-cell table:style-name="table.cell.border-bottom.border-right.padding-top.top.pleft.pright">
            <text:p text:style-name="text.cell.7.left">KAN VROEGOP Gerechtsdeurwaarders en KAN VROEGOP Incasso</text:p>
          </table:table-cell>
        </table:table-row>
        <table:table-row table:style-name="zebra.body.odd">
          <table:table-cell table:style-name="table.cell.border-bottom.border-left.border-right.padding-top.top.pleft.pright">
            <text:p text:style-name="text.cell.7.left">Vroegrijk,C.A.F.</text:p>
          </table:table-cell>
          <table:table-cell table:style-name="table.cell.border-bottom.border-right.padding-top.top.pleft.pright">
            <text:p text:style-name="text.cell.7.left">Groen &amp; De Wilde</text:p>
          </table:table-cell>
        </table:table-row>
        <table:table-row>
          <table:table-cell table:style-name="table.cell.border-bottom.border-left.border-right.padding-top.top.pleft.pright">
            <text:p text:style-name="text.cell.7.left">Vrolijk,C.</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Vugt,G. va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uuren,F.J.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Waal,J.S. van der</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Walhain,T.A.</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Waters,C.J.O.</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Weening,M.C.</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eerman,R.V.</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Wegbrands,J.G.J.</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Wendt,K.L.</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Werkman,J.L.</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Werkman,R.M.</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Wessels,H.H.</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Westbroek,L.</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Westelaken,D.H. van de</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esterop,S.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Westhof-Breukers,J.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estra,G.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Wetering-Vullings,H.A.F.G.W. van de</text:p>
          </table:table-cell>
          <table:table-cell table:style-name="table.cell.border-bottom.border-right.padding-top.top.pleft.pright">
            <text:p text:style-name="text.cell.7.left">Smolders gerechtsdeurwaarders</text:p>
          </table:table-cell>
        </table:table-row>
        <table:table-row table:style-name="zebra.body.odd">
          <table:table-cell table:style-name="table.cell.border-bottom.border-left.border-right.padding-top.top.pleft.pright">
            <text:p text:style-name="text.cell.7.left">Wigger,K.E.M.</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Wiggers,E.S.A.</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Wijk,E. va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Wijnands-Knuth,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ijnen,P.J.W.</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Wijngaard,M.D.C. van den</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Wijngaarden,Th. va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Wijngaart,M. van der</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Wijnhoff,J.S.</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Wilbrink,D.</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Wilde,M.J.P.A. de</text:p>
          </table:table-cell>
          <table:table-cell table:style-name="table.cell.border-bottom.border-right.padding-top.top.pleft.pright">
            <text:p text:style-name="text.cell.7.left">Groen &amp; De Wilde</text:p>
          </table:table-cell>
        </table:table-row>
        <table:table-row>
          <table:table-cell table:style-name="table.cell.border-bottom.border-left.border-right.padding-top.top.pleft.pright">
            <text:p text:style-name="text.cell.7.left">Wilkes,J.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Willems,E.G.J.</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illemsen,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Willemstein,J.G.</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Wilson,C.A.</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Wilting,M.</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Winkel,R.L.E.</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Wisseborn,J.M.</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Witkamp,K.</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Wittebrood,P.G.C.</text:p>
          </table:table-cell>
          <table:table-cell table:style-name="table.cell.border-bottom.border-right.padding-top.top.pleft.pright">
            <text:p text:style-name="text.cell.7.left">Wittebrood De Gerechtsdeurwaarder</text:p>
          </table:table-cell>
        </table:table-row>
        <table:table-row>
          <table:table-cell table:style-name="table.cell.border-bottom.border-left.border-right.padding-top.top.pleft.pright">
            <text:p text:style-name="text.cell.7.left">Wolff,C.</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oud,H.B.E. van der</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Wouters,G.J.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outers,T.J.</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Wouw,H.L.C.A. van de</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Yügnük,D.</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Zaal,C.J.</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Zafirova,S.Z.</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Zanten,B. 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Zeiger,H.G.</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Zijlma,S.J.</text:p>
          </table:table-cell>
          <table:table-cell table:style-name="table.cell.border-bottom.border-right.padding-top.top.pleft.pright">
            <text:p text:style-name="text.cell.7.left">AGC Gerechtsdeurwaarders &amp; Incasso Limburg</text:p>
          </table:table-cell>
        </table:table-row>
        <table:table-row table:style-name="zebra.body.odd">
          <table:table-cell table:style-name="table.cell.border-bottom.border-left.border-right.padding-top.top.pleft.pright">
            <text:p text:style-name="text.cell.7.left">Zijlstra,J.V.</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Zijlstra-Knap,A.</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Zijthoff,P. t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Zuiderveen,M.E.G.</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Zuurman,J.</text:p>
          </table:table-cell>
          <table:table-cell table:style-name="table.cell.border-bottom.border-right.padding-top.top.pleft.pright">
            <text:p text:style-name="text.cell.7.left">De Voordeligste Deurwaarder.nl</text:p>
          </table:table-cell>
        </table:table-row>
        <table:table-row>
          <table:table-cell table:style-name="table.cell.border-bottom.border-left.border-right.padding-top.top.pleft.pright">
            <text:p text:style-name="text.cell.7.left">Zwaag,L. van der</text:p>
          </table:table-cell>
          <table:table-cell table:style-name="table.cell.border-bottom.border-right.padding-top.top.pleft.pright">
            <text:p text:style-name="text.cell.7.left">Noppe &amp; van der Zwaag Gerechtsdeurwaarders/Incasso</text:p>
          </table:table-cell>
        </table:table-row>
        <table:table-row table:style-name="zebra.body.odd">
          <table:table-cell table:style-name="table.cell.border-bottom.border-left.border-right.padding-top.top.pleft.pright">
            <text:p text:style-name="text.cell.7.left">Zwaag,M.L. van der</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Zwart,P.J. de</text:p>
          </table:table-cell>
          <table:table-cell table:style-name="table.cell.border-bottom.border-right.padding-top.top.pleft.pright">
            <text:p text:style-name="text.cell.7.left">De Zwart &amp; Jongbloets Gerechtsdeurwaarders</text:p>
          </table:table-cell>
        </table:table-row>
        <table:table-row table:style-name="zebra.body.odd">
          <table:table-cell table:style-name="table.cell.border-bottom.border-left.border-right.padding-top.top.pleft.pright">
            <text:p text:style-name="text.cell.7.left">Zwerus,G.</text:p>
          </table:table-cell>
          <table:table-cell table:style-name="table.cell.border-bottom.border-right.padding-top.top.pleft.pright">
            <text:p text:style-name="text.cell.7.left">Syncasso</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text:p>
      <text:p text:style-name="ifm_p_ifm">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text:p>
      <text:p text:style-name="ifm_p_ifm">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text:p>
      <text:p text:style-name="ifm_p_ifm">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text:p>
      <text:p text:style-name="ifm_p_ifm">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30 oktober 2015, 2015-0000452631,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text:p text:style-name="ifm_p_font.italic_mt.3.7mm_ifm">De Minister van Binnenlandse Zaken en Koninkrijksrelaties,namens deze, <text:line-break/>G.M.<text:s/>Keijzer-Baldé
            <text:line-break/>Directeur Rijksdienst voor Identiteit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284</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284</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Netwerk Gerechtsdeurwaarder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tichting Netwerk Gerechtsdeurwaarders, Rijksdienst voor Identiteitsgegevens</meta:user-defined>
    <meta:user-defined meta:name="DCTERMS.W3CDTF/DCTERMS.available">2016-12-12</meta:user-defined>
  </office:meta>
</office:document-meta>
</file>