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7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Bedrijfstakpensioenfonds voor de Handel in Bouwmaterialen, Rijksdienst voor Identiteitsgegevens</text:h>
      <text:p text:style-name="ifm_p_font.italic_mt.7.4mm_ifm">Datum: 28 oktober 2016</text:p>
      <text:p text:style-name="ifm_p_font.italic_ifm">Kenmerk: 2016-0000654968</text:p>
      <text:p text:style-name="ifm_p_mt.3.7mm_ifm">In het verzoek van 25 juli 2016, 2016-0000439812, heeft de Stichting Bedrijfstakpensioenfonds voor de Handel in Bouwmaterialen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Stichting Bedrijfstakpensioenfonds voor de Handel in Bouwmaterial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tichting Bedrijfstakpensioenfonds voor de Handel in Bouwmaterialen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Dit besluit treedt in werking met ingang van 1 november 2016.</text:p>
      <text:p text:style-name="ifm_p_mt.3.7mm_ifm">Het besluit en de bijlagen bij het besluit worden gepubliceerd in de Staatscourant.</text:p>
      <text:p text:style-name="ifm_p_font.italic_mt.3.7mm_ifm">
                  ’s-Gravenhage,
                   28 oktober 2016
               </text:p>
      <text:p text:style-name="ifm_p_font.italic_mt.3.7mm_ifm">De Minister van Binnenlandse Zaken en Koninkrijksrelaties,<text:line-break/>namens deze,<text:line-break/><text:line-break/>F.G.A.M.<text:s/>Jacob<text:line-break/>Waarnemend 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Pensioenuitvoerder</text:h>
      <text:p text:style-name="ifm_p_mt.4.23mm_ifm">Dit besluit is een autorisatiebesluit dat is genomen ten behoeve van de Stichting Bedrijfstakpensioenfonds voor de Handel in Bouwmaterialen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ifm">De uitvoeringsovereenkomst is via de verplichtstelling ook van toepassing op</text:p>
      <text:p text:style-name="ifm_p_ifm">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h text:style-name="ifm_p_font.bold-italic_mt.5.08mm_page.keep-with-next_ifm" text:outline-level="6"><text:span text:style-name="ifm_span_font.underline_ifm">De pensioenovereenkomst</text:span></text:h>
      <text:p text:style-name="ifm_p_mt.4.23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bold-italic_mt.5.08mm_page.keep-with-next_ifm" text:outline-level="6"><text:span text:style-name="ifm_span_font.underline_mt.3.7mm_ifm">De uitvoeringsovereenkomst</text:span></text:h>
      <text:p text:style-name="ifm_p_mt.4.23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 en 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text:p>
      <text:p text:style-name="ifm_p_ifm">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text:p>
      <text:p text:style-name="ifm_p_ifm">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II.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 en 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mt.3.7mm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mt.3.7mm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text:p>
      <text:p text:style-name="ifm_p_ifm">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de pensioenuitvoerder, zodra een kind niet meer tot de doelgroep behoort, d.w.z. een kind heeft geen pensioenaanspraak of -recht meer.</text:p>
      <text:h text:style-name="ifm_p_font.bold-italic_mt.5.08mm_page.keep-with-next_ifm" text:outline-level="6">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Publicatie</text:h>
      <text:p text:style-name="ifm_p_mt.4.23mm_ifm">Dit besluit wordt gepubliceerd in de Staatscourant. Het besluit wordt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277</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277</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Bedrijfstakpensioenfonds voor de Handel in Bouwmaterialen,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tichting Bedrijfstakpensioenfonds voor de Handel in Bouwmaterialen, Rijksdienst voor Identiteitsgegevens</meta:user-defined>
    <meta:user-defined meta:name="DCTERMS.W3CDTF/DCTERMS.available">2016-12-12</meta:user-defined>
  </office:meta>
</office:document-meta>
</file>