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terrenschans, Molenhoek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zij met toepassing van artikel 3.9a van de Wet ruimtelijke ordening het Wijzigingsplan Sterrenschans, Molenhoek op 29 november 2016 gewijzigd heeft vastgesteld.</text:p>
            <text:p text:style-name="common-al">Het plangebied omvat de woningbouwlocatie aan de Rijksweg in Molenhoek ter hoogte van de verbindingsweg tussen de Rijksweg en de Stiftstraat. Het wijzigingsplan regelt de herverkaveling van het binnengebied van de woningbouwlocatie. Het wijzigingsplan maakt de bouw mogelijk van 24 rijwoningen in plaats van 12 halfvrijstaande woningen en 4 rijwoningen.</text:p>
            <text:p text:style-name="common-al">
            <text:span text:style-name="nadrukvet">Doorgevoerde wijzigingen:</text:span>
          </text:p>
            <text:list text:style-name="id1-3-2-1-1-4">
              <text:list-item text:style-override="id1-3-2-1-1-4-1">
                <text:number>1.</text:number>
                <text:p text:style-name="al">Het zuidwestelijk gelegen bouwvlak is één meter richting het noorden opgeschoven.</text:p>
              </text:list-item>
              <text:list-item text:style-override="id1-3-2-1-1-4-2">
                <text:number>2.</text:number>
                <text:p text:style-name="al">Het definitieve archeologisch rapport is verwerkt in de toelichting.</text:p>
              </text:list-item>
            </text:list>
            <text:p text:style-name="common-al">
            <text:span text:style-name="nadrukvet">Inzien:</text:span>
          </text:p>
            <text:p text:style-name="common-al">Het vaststellingsbesluit, het vastgestelde wijzigingsplan Sterrenschans, Molenhoek en daarop betrekking hebbende stukken liggen met ingang van woensdag 7 december 2016 in het gemeentehuis ter inzage. De stukken zijn ook digitaal te bekijken op <text:a xlink:href="http://www.ruimtelijkeplannen.nl/" xlink:type="simple">www.ruimtelijkeplannen.nl</text:a>. Het planidentificatienummer is NL.IMRO.0944.WPSTERRENSCHANS-VA01</text:p>
            <text:p text:style-name="common-al">
            <text:span text:style-name="nadrukvet">Beroep:</text:span>
          </text:p>
            <text:p text:style-name="common-al">Belanghebbenden die ten aanzien van het ontwerpwijzigingsplan tijdig hun zienswijze hebben ingediend of belanghebbenden die redelijkerwijs niet kan worden verweten geen zienswijze te hebben ingediend, kunnen tegen de vaststelling van Wijzigingsplan Sterrenschans, Molenhoek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voornoemd adres, worden verzocht om een voorlopige voorziening te treffe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ook</text:span>
            <text:span text:style-name="datum">, 6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3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3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3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terrenschans, Molenhoek gewijzigd vastgesteld</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234</meta:user-defined>
    <meta:user-defined meta:name="OVERHEIDop.StcrtID/DC.identifier">stcrt-2016-66234</meta:user-defined>
    <meta:user-defined meta:name="OVERHEID.TaxonomieBeleidsagenda/OVERHEID.category">Ruimte en infrastructuur | Organisatie en beleid</meta:user-defined>
    <meta:user-defined meta:name="OVERHEID.Gemeente/DC.spatial">Mook en Middelaar</meta:user-defined>
    <meta:user-defined meta:name="OVERHEIDop.Ruimtelijkplan/OVERHEIDop.bekendmakingBetreffendePlan">NL.IMRO.0944.WPSTERRENSCHANS-VA01</meta:user-defined>
    <meta:user-defined meta:name="DCTERMS.abstract">Het wijzigingsplan maakt de bouw mogelijk van 24 rijwoningen in plaats van 12 halfvrijstaande woningen en 4 rijwoningen ter plaatse van De Sterreschans in Molenhoek.</meta:user-defined>
    <meta:user-defined meta:name="OVERHEID.Organisatietype/OVERHEID.organisationType">gemeente</meta:user-defined>
    <meta:user-defined meta:name="OVERHEID.Gemeente/DC.creator">Mook en Middelaar</meta:user-defined>
    <meta:user-defined meta:name="OVERHEID.Informatietype/DC.type">officiële publicatie</meta:user-defined>
    <dc:language>nl</dc:language>
    <meta:user-defined meta:name="OVERHEID.PostcodeHuisnummer/OVERHEIDop.postcodeHuisnummer">6584</meta:user-defined>
    <meta:user-defined meta:name="OVERHEIDop.woonplaats">Molenhoek</meta:user-defined>
    <meta:user-defined meta:name="OVERHEIDop.straatnaam">De Sterreschan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370 419407</meta:user-defined>
    <meta:user-defined meta:name="OVERHEIDop.versieInformatie"/>
  </office:meta>
</office:document-meta>
</file>