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Uitbreiding parkeerschijfzone Ventweg Nieuwe Tielseweg en intrekken ou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VERKEERSBESLUIT</text:p>
          <text:p text:style-name="bezwaarschrift_al">
          <text:span text:style-name="nadrukvet">UITBREIDING PARKEERSCHIJFZONE VENTWEG NIEUWE TIELSEWEG EN INTREKKING OUDE BESLUITEN GEDEELTE NIEUWE TIELSEWEG</text:span>
        </text:p>
          <text:p text:style-name="bezwaarschrift_al">Nr. VB2015010</text:p>
          <text:p text:style-name="bezwaarschrift_al">
          <text:span text:style-name="nadrukvet">Gelet op </text:span>
        </text:p>
          <text:p text:style-name="bezwaarschrift_al">Artikel 18, eerst lid, onder d. van de Wegenverkeerswet 1994;</text:p>
          <text:p text:style-name="bezwaarschrift_al">Het besluit van 7 april 2014 van het college van burgemeester en wethouders van de gemeente Tiel waarin de bevoegdheid tot het nemen van verkeersbesluiten gemandateerd is aan de manager van Team Werkvoorbereiding. </text:p>
          <text:p text:style-name="bezwaarschrift_al">
          <text:span text:style-name="nadrukvet">Aanleiding voor het verkeersbesluit</text:span>
        </text:p>
          <text:p text:style-name="bezwaarschrift_al">Na invoering van het vergunninghoudersparkeren in de schil rond het centrum van Tiel hebben veel winkeliers en instellingen het probleem dat klanten of bezoekers de auto niet meer bij de winkel en/of instelling kunnen parkeren door de uitstraling die dit vergunningengebied op het omliggende straten heeft. Een aantal instellingen en winkeliers heeft om die reden het verzoek ingediend bij de gemeente Tiel om met een oplossing komen. Ten behoeve van het parkeren van de klanten van Van Wijk Verf en Style Cycles is in het verleden al verzocht tot het instellen van parkeerschijfzone van 5 parkeervakken op de ventweg van de Nieuwe Tielseweg. Door de komst van de een Turkse supermarkt achter deze panden is ook de druk op het gebruik van de parkeerschijfzone toegenomen. Bij de beide winkels bestaat hierdoor ook de behoefte de parkeerschijfzone uit te met enkele parkeervakken.</text:p>
          <text:p text:style-name="bezwaarschrift_al">Met de herinrichting van het stuk Nieuwe Tielseweg voor het gedeelte van hierboven beschreven is, bestaat ook de behoefte het vanuit het verleden geldende parkeerverbod en voorrangsbebording van de aansluiting ventweg op hoofdrijbaan te verwijderen. Deze zijn niet meer nodig doordat de nieuwe inrichting een fysieke asverhoging kent met dubbele doorgetrokken asstreep en bij de aansluiting een uitwegconstructie is aangebracht.</text:p>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Uit het oogpunt van het voorkomen of beperken van door het verkeer veroorzaakte overlast, hinder of schade en het voorkomen of beperken van door het verkeer veroorzaakte aantasting van het karakter of van de functie van objecten of gebieden is het gewenst om de parkeerschijfzone uit te breiden.</text:p>
          <text:p text:style-name="bezwaarschrift_al">
          <text:span text:style-name="nadrukcur">Type wegen </text:span>
        </text:p>
          <text:p text:style-name="bezwaarschrift_al">De aangewezen uitbreiding parkeerschijfzone op de ventweg Nieuwe Tielseweg (gedeelte wegvak tussen Hertog Reinaldlaan en Graaf Waltgerlaan) en het deel Nieuwe Tielseweg zelf bevinden zich binnen de bebouwde kom. Op deze wegen is een snelheidsregime van 50 km/h.</text:p>
          <text:p text:style-name="bezwaarschrift_al">De weg is in beheer, onderhoud en eigendom van de gemeente Tiel. </text:p>
          <text:p text:style-name="bezwaarschrift_al">
          <text:span text:style-name="nadrukondlijn">Het verkeersbesluit wordt genomen overwegende</text:span>:</text:p>
          <text:p text:style-name="bezwaarschrift_al"/>
          <text:list text:style-name="id1-3-2-3-19">
            <text:list-item text:style-override="id1-3-2-3-19-1">
              <text:number>1.</text:number>
              <text:p text:style-name="al">·Dat de locatie net buiten een vergunningengebied ligt en er daardoor een uitstraling is naar dit wegvak voor parkeren zonder vergunning, waardoor klanten van de in dit besluit genoemde winkels moeilijk kunnen parkeren;</text:p>
            </text:list-item>
            <text:list-item text:style-override="id1-3-2-3-19-2">
              <text:number>2.</text:number>
              <text:p text:style-name="al">·In het verleden reeds een vijftal parkeerplaatsen zijn aangewezen op deze locatie als parkeerschijfzone, maar dit aantal op veel momenten tekortschiet.</text:p>
            </text:list-item>
            <text:list-item text:style-override="id1-3-2-3-19-3">
              <text:number>3.</text:number>
              <text:p text:style-name="al">·Dat de uitbereiding van de parkeerschijfzone mogelijk is zonder dat dit gaat ten kosten van noodzakelijk regulier parkeren. De reguliere parkeervakken worden namelijk hoofdzakelijk gebruikt voor lang-parkeren van bezoekers en werknemers van Beursplein terwijl dit niet de bedoeling is.</text:p>
            </text:list-item>
            <text:list-item text:style-override="id1-3-2-3-19-4">
              <text:number>4.</text:number>
              <text:p text:style-name="al">·Het deel Nieuwe Tielseweg ter hoogte van de parkeerschijfzone recent een herinrichting heeft gehad met dubbele doorgetrokken asmarkering en uitwegconstructies, waardoor de huidige parkeerverboden en voorrangsbebording bij de aansluiting van de ventweg zonder gevolgen verwijderd kan worden.</text:p>
            </text:list-item>
          </text:list>
          <text:p text:style-name="bezwaarschrift_al">
          <text:span text:style-name="nadrukcur">Advies van de hulpdiensten </text:span>
        </text:p>
          <text:p text:style-name="bezwaarschrift_al">In het Verkeersoverleg Hulpdiensten van dinsdag 20 september 2016 is dit verkeersbesluit besproken.  De hulpdiensten hebben geen opmerkingen op het voorgenomen besluit.</text:p>
          <text:p text:style-name="bezwaarschrift_al"> </text:p>
          <text:p text:style-name="bezwaarschrift_al">
          <text:span text:style-name="nadrukvet">Gehoord</text:span>
        </text:p>
          <text:p text:style-name="bezwaarschrift_al">Overeenkomstig artikel 24 van het Besluit Administratieve Bepalingen inzake het wegverkeer (BABW) heeft tevens overleg plaatsgevonden met de verkeersadviseur van de politie-eenheid Oost Nederland. Op 23 november 2016 heeft hij het volgende advies uitgebracht:</text:p>
          <text:p text:style-name="bezwaarschrift_al"> </text:p>
          <text:p text:style-name="bezwaarschrift_al">
          <text:span text:style-name="nadrukcur">Indien de maatregelen worden uitgevoerd op de in het (U)BABW voorgeschreven wijze, daarbij </text:span>
        </text:p>
          <text:p text:style-name="bezwaarschrift_al">
          <text:span text:style-name="nadrukcur">de omschrijving en motivatie van het bijgevoegde concept verkeersbesluit in ogenschouw </text:span>
        </text:p>
          <text:p text:style-name="bezwaarschrift_al">
          <text:span text:style-name="nadrukcur">nemende, zijn er voor de politie geen bezwaren in verband met de juridische handhaafbaarheid.  </text:span>
        </text:p>
          <text:p text:style-name="bezwaarschrift_al"> </text:p>
          <text:p text:style-name="bezwaarschrift_al">
          <text:span text:style-name="nadrukcur">Onder deze voorwaarden gaat de politie akkoord met het voorgenomen verkeersbesluit.</text:span>
        </text:p>
          <text:p text:style-name="bezwaarschrift_al">  </text:p>
          <text:p text:style-name="bezwaarschrift_al">
          <text:span text:style-name="nadrukvet">Besluit:</text:span>
        </text:p>
          <text:list text:style-name="id1-3-2-3-33">
            <text:list-item text:style-override="id1-3-2-3-33-1">
              <text:number>1.</text:number>
              <text:p text:style-name="al">·Het uitbreiden van de parkeerschijfzone met een drietal parkeerplaatsen op de ventweg van de Nieuwe Tielseweg (gedeelte wegvak tussen Hertog Reinaldlaan en Graaf Waltgerlaan)  in verband hiermee het bord E10, met maximum parkeerduur van 1 uur te plaatsen. Onder de zoneborden worden de onderborden OB501 en OB502 aangebracht. Tevens wordt een blauwe markering aangebracht langs de betreffende parkeervakken. Dit alles conform bijlage 1, behorende bij het Reglement verkeersregels en verkeerstekens 1990 (RVV 1990).</text:p>
            </text:list-item>
            <text:list-item text:style-override="id1-3-2-3-33-2">
              <text:number>2.</text:number>
              <text:p text:style-name="al">·Het verwijderen van de voorrangsbebording, borden B1 en B6 (RVV 1990), bij de aansluiting van de ventweg met de hoofdrijbaan Nieuwe Tielseweg (gedeelte wegvak tussen Hertog Reinaldlaan en Graaf Waltgerlaan) en intrekken van in het verleden hiervoor genomen verkeersbesluiten.</text:p>
            </text:list-item>
            <text:list-item text:style-override="id1-3-2-3-33-3">
              <text:number>3.</text:number>
              <text:p text:style-name="al">·Het verwijderen van het parkeerverbod, borden E1 (RVV 1990), langs de rijbaan Nieuwe Tielseweg (gedeelte wegvak tussen Hertog Reinaldlaan en Graaf Waltgerlaan) en intrekken van in het verleden hiervoor genomen verkeersbesluiten.</text:p>
            </text:list-item>
            <text:list-item text:style-override="id1-3-2-3-33-4">
              <text:number>4.</text:number>
              <text:p text:style-name="al">·Alles conform bijgevoegde gewaarmerkte plattegrondtekening.</text:p>
            </text:list-item>
          </text:list>
          <text:p text:style-name="bezwaarschrift_al">         </text:p>
          <text:p text:style-name="bezwaarschrift_al">Tiel,  30 november 2016</text:p>
          <text:p text:style-name="bezwaarschrift_al">burgemeester en wethouders,</text:p>
          <text:p text:style-name="bezwaarschrift_al">namens hen,</text:p>
          <text:p text:style-name="bezwaarschrift_al"> </text:p>
          <text:p text:style-name="bezwaarschrift_al">S. Kerseboom</text:p>
          <text:p text:style-name="bezwaarschrift_al">manager team Werkvoorbereiding en Uitvoering</text:p>
          <text:p text:style-name="bezwaarschrift_al">  </text:p>
          <text:p text:style-name="bezwaarschrift_al">
          <text:span text:style-name="nadrukvet">Bezwaarmogelijkheid</text:span>
        </text:p>
          <text:p text:style-name="bezwaarschrift_al">Als u het niet eens bent met dit besluit, kunt u binnen zes weken na de verzenddatum van dit besluit een bezwaarschrift indienen. In het bezwaarschrift vermeldt u:</text:p>
          <text:list text:style-name="id1-3-2-3-44">
            <text:list-item text:style-override="id1-3-2-3-44-1">
              <text:number>1.</text:number>
              <text:p text:style-name="al">uw      naam en adres (inclusief postcode);</text:p>
            </text:list-item>
            <text:list-item text:style-override="id1-3-2-3-44-2">
              <text:number>2.</text:number>
              <text:p text:style-name="al">de      datum;</text:p>
            </text:list-item>
            <text:list-item text:style-override="id1-3-2-3-44-3">
              <text:number>3.</text:number>
              <text:p text:style-name="al">waarom      u het niet eens bent met het besluit;</text:p>
            </text:list-item>
            <text:list-item text:style-override="id1-3-2-3-44-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 </text:p>
          <text:p text:style-name="bezwaarschrift_al">Het postadres van de rechtbank is: rechtbank Arnhem, sector bestuursrecht, Postbus 9030, 6800 EM Arn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Tiel - Uitbreiding parkeerschijfzone Ventweg Nieuwe Tielseweg en intrekken oude besluit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227</meta:user-defined>
    <meta:user-defined meta:name="OVERHEIDop.StcrtID/DC.identifier">stcrt-2016-66227</meta:user-defined>
    <meta:user-defined meta:name="DCTERMS.alternative">Gemeente Tiel - Uitbreiding parkeerschijfzone Ventweg en intrekken oude maatregelen - Ventweg Nieuwe Tielseweg</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PostcodeHuisnummer/OVERHEIDop.postcodeHuisnummer">4001JT 71</meta:user-defined>
    <meta:user-defined meta:name="OVERHEIDop.woonplaats">Tiel</meta:user-defined>
    <meta:user-defined meta:name="OVERHEIDop.straatnaam">Nieuwe Ti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6010</meta:user-defined>
    <meta:user-defined meta:name="OVERHEIDop.verkeersbordcode">B6</meta:user-defined>
    <meta:user-defined meta:name="OVERHEIDop.verkeersbordcode">E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2016010|exb-2016-41180</meta:user-defined>
    <meta:user-defined meta:name="OVERHEID.EPSG28992/DC.spatial">157885 432651</meta:user-defined>
    <meta:user-defined meta:name="OVERHEIDop.versieInformatie"/>
  </office:meta>
</office:document-meta>
</file>