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“Verlengen tijdelijke Huisvesting De Berck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, op grond van artikel 2.12, eerste lid, onder a, onder 2° van de Wet algemene bepalingen omgevingsrecht, in samenhang met artikel 2.7 en artikel 4 van bijlage II, onderdeel 11 bij het Besluit omgevingsrecht de omgevingsvergunning “Verlengen tijdelijke Huisvesting De Berckt” ter inzage ligt.</text:p>
            <text:p text:style-name="tussenkopcur">Inhoud</text:p>
            <text:p text:style-name="common-al">Het plan voorziet in het verlengen van de op 23 december 2014 verleende tijdelijke omgevingsvergunning voor de tijdelijke huisvesting van (shortstay) arbeidsmigranten aan de Napoleonsbaan Noord 4 te Baarlo, specifiek voor de vakken M, L en U op camping De Berckt te Baarlo voor een termijn van 2 jaar of zoveel te eerder het bestemmingsplan ‘Napoleonsbaan Noord 4 te Baarlo’ (NL.IMRO.1894.BPL0144) plus twee maanden onherroepelijk is.</text:p>
            <text:p text:style-name="tussenkopcur">Termijn van inzage</text:p>
            <text:p text:style-name="common-al">U kunt binnen 6 weken na de dag van verzending van het besluit (30 november 2012) een bezwaarschrift indienen bij het college van burgemeester en wethouders, postbus 7088, 5980 AB Panningen.</text:p>
            <text:p text:style-name="tussenkopcur">Vragen</text:p>
            <text:p text:style-name="common-al">Voor meer informatie neemt u contact met Paul Cuppen of een van de andere medewerkers van</text:p>
            <text:p text:style-name="common-al">Team Omgevingsontwikkeling via telefoonnummer 077 306 66 66.</text:p>
            <text:p text:style-name="common-al"/>
            <text:p text:style-name="last-al">Panningen, 6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22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2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2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“Verlengen tijdelijke Huisvesting De Berckt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6226</meta:user-defined>
    <meta:user-defined meta:name="OVERHEIDop.StcrtID/DC.identifier">stcrt-2016-6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Peel en Maas</meta:user-defined>
    <meta:user-defined meta:name="OVERHEID.Informatietype/DC.type">officiële publicatie</meta:user-defined>
    <dc:language>nl</dc:language>
    <meta:user-defined meta:name="OVERHEID.PostcodeHuisnummer/OVERHEIDop.postcodeHuisnummer">5991NV 4</meta:user-defined>
    <meta:user-defined meta:name="OVERHEIDop.woonplaats">Baarlo</meta:user-defined>
    <meta:user-defined meta:name="OVERHEIDop.straatnaam">Napoleonsbaan Noor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955 373174</meta:user-defined>
    <meta:user-defined meta:name="OVERHEIDop.versieInformatie"/>
  </office:meta>
</office:document-meta>
</file>