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Rosarium 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diverse gehandicaptenparkeerplaatsen op kenteken</text:p>
            <text:p text:style-name="al">Steller: A.E. Workel</text:p>
            <text:p text:style-name="al">Dienst: Stadsbeheer</text:p>
            <text:p text:style-name="al">Nummer: DSO/2016/ 4937061 wo      Datum: 29 november 2016</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tussenkopcur">BESLUITEN</text:p>
            <text:p text:style-name="common-al"/>
            <text:p text:style-name="common-al">Op grond van vorenstaande overwegingen besluit burgemeester en wethouder om:</text:p>
            <text:p text:style-name="common-al"/>
            <text:p text:style-name="common-al">door het verwijderen van het verkeersbord E6 met het onderbord OB309 (kenteken), van Bijlage 1 van het RVV 1990, een gehandicaptenparkeerplaats op kenteken op te heffen aan de:</text:p>
            <text:p text:style-name="common-al">Rosarium 115, kenteken NN-PB-93.</text:p>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2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2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2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Rosarium 115</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6225</meta:user-defined>
    <meta:user-defined meta:name="OVERHEIDop.StcrtID/DC.identifier">stcrt-2016-66225</meta:user-defined>
    <meta:user-defined meta:name="DCTERMS.alternative">Gemeente Almere - Opheffen van een invalideparkeerplaats op kenteken - Rosarium 11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