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storiestraat Rosmalen, Omgevingsvergunning voor bouwen zeven rij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een omgevingsvergunning ingediend voor het bouwen van zeven rijwoningen. Het betreft de locatie Pastoriestraat in Rosmalen. Deze locatie is kadastraal bekend als gemeente ’s-Hertogenbosch, sectie H, nr. 5990.</text:p>
            <text:p text:style-name="common-al">Het bouwplan ligt in het bestemmingsplan ‘Rosmalen Centrum‘.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tussenkopcur">
            <text:span text:style-name="nadrukvet">Ontwerp </text:span>
          </text:p>
            <text:p text:style-name="common-al">De ontwerpbeschikking voor de omgevingsvergunning heeft van 10 oktober 2016 tot en met 21 november 2016 voor iedereen ter inzage gelegen. Tegen deze ontwerpbeschikking zijn geen zienswijzen ingediend. </text:p>
            <text:p text:style-name="tussenkopcur">
            <text:span text:style-name="nadrukvet">Verleend</text:span>
          </text:p>
            <text:p text:style-name="common-al">Het college heeft positief op de aanvraag beslist. De omgevingsvergunning is verleend.</text:p>
            <text:p text:style-name="common-al">Kenmerk: WB00033602 / IMRO-code: NL.IMRO.0796.0002313-1401.</text:p>
            <text:p text:style-name="tussenkopcur">
            <text:span text:style-name="nadrukvet">Beroep</text:span>
          </text:p>
            <text:p text:style-name="common-al">De omgevingsvergunning met de ruimtelijke onderbouwing en de omgevingsaanvraag met ingang van 5 december 2016 is gedurende zes weken voor iedereen op afspraak in te zien bij het omgevingsloket in het Stadskantoor. </text:p>
            <text:p text:style-name="common-al">Ook kunt u het besluit bekijken op <text:a xlink:href="http://www.s-hertogenbosch.nl/inwoner/vergunning-of-melding/omgevingsvergunning/omgevingsvergunning-ter-inzage.html" xlink:type="simple">https://www.s-hertogenbosch.nl/inwoner/vergunning-of-melding/omgevingsvergunning/omgevingsvergunning-ter-inzage.html</text:a></text:p>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 615 57 77</text:p>
            <text:p text:style-name="common-al">E-mail: omgevingsloket@s-hertogenbosch.nl</text:p>
            <text:p text:style-name="common-al">Website: www.s-hertogenbosc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1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21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21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riestraat Rosmalen, Omgevingsvergunning voor bouwen zeven rijwoningen</meta:user-defined>
    <meta:user-defined meta:name="OVERHEIDop.doctype">Officiële Publicaties, versie 1.1</meta:user-defined>
    <meta:user-defined meta:name="DCTERMS.W3CDTF/OVERHEIDop.jaargang">2016</meta:user-defined>
    <meta:user-defined meta:name="DCTERMS.W3CDTF/DCTERMS.available">2016-12-02</meta:user-defined>
    <meta:user-defined meta:name="OVERHEIDop.publicationIssue">66219</meta:user-defined>
    <meta:user-defined meta:name="OVERHEIDop.StcrtID/DC.identifier">stcrt-2016-66219</meta:user-defined>
    <meta:user-defined meta:name="OVERHEID.TaxonomieBeleidsagenda/OVERHEID.category">Huisvesting | Organisatie en beleid</meta:user-defined>
    <meta:user-defined meta:name="OVERHEIDop.referentienummer">WB00033602</meta:user-defined>
    <meta:user-defined meta:name="DCTERMS.abstract">Bouwen van 7 woningen</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1TH 23</meta:user-defined>
    <meta:user-defined meta:name="OVERHEIDop.woonplaats">Rosmalen</meta:user-defined>
    <meta:user-defined meta:name="OVERHEIDop.straatnaam">Pastori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3451 414189</meta:user-defined>
    <meta:user-defined meta:name="OVERHEIDop.versieInformatie"/>
  </office:meta>
</office:document-meta>
</file>