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aanwijzen Houttuinen als verplicht brom-/fietsp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2208</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 specifieke verkeersbesluit betrekking heeft </text:span>
                </text:span>
                <text:span text:style-name="nadrukvet">
                  <text:span text:style-name="nadrukcur">op </text:span>
                </text:span>
                <text:span text:style-name="nadrukvet">
                  <text:span text:style-name="nadrukcur">de</text:span>
                </text:span>
                <text:span text:style-name="nadrukvet">
                  <text:span text:style-name="nadrukcur"> tot vrijliggend pad gereconstrueerde</text:span>
                </text:span>
                <text:span text:style-name="nadrukvet">
                  <text:span text:style-name="nadrukcur"> straat Houttuinen;</text:span>
                </text:span>
              </text:p>
              </text:list-item>
              <text:list-item text:style-override="id1-3-2-2-1-6-13">
                <text:number>-</text:number>
                <text:p text:style-name="al">de Houttuinen, voordat het project Spoorzone begon, een straat was welke vanaf het kruispunt met de Buitenwatersloot en Coenderstraat langs de Westsingelgracht tot aan het toenmalige Stationsplein liep;</text:p>
              </text:list-item>
              <text:list-item text:style-override="id1-3-2-2-1-6-14">
                <text:number>-</text:number>
                <text:p text:style-name="al">deze straat in het kader van het project Spoorzone is gereconstrueerd tot vrijliggend pad, dat bestemd is voor gebruik door fietsers en bromfietsers;</text:p>
              </text:list-item>
              <text:list-item text:style-override="id1-3-2-2-1-6-15">
                <text:number>-</text:number>
                <text:p text:style-name="al">in verband hiermee alle verkeersmaatregelen die destijds van kracht waren op de Houttuinen zijn komen te vervallen en dan ook middels een separaat verkeersbesluit formeel zijn opgeheven en de bijbehorende verkeersbesluiten zijn ingetrokken;</text:p>
              </text:list-item>
              <text:list-item text:style-override="id1-3-2-2-1-6-16">
                <text:number>-</text:number>
                <text:p text:style-name="al">de gemeente voorts in het straatnamenbesluit met kenmerk 1864558 van 7 april 2015 heeft besloten om het bereik van de straatnaam Houttuinen te verlengen in zuidelijk richting, tot aan de Hooikade;</text:p>
              </text:list-item>
              <text:list-item text:style-override="id1-3-2-2-1-6-17">
                <text:number>-</text:number>
                <text:p text:style-name="al">het gedeelte van de Houttuinen gelegen tussen Hooikade en het nieuwe Stationsplein eveneens een vrijliggend pad betreft dat bestemd is voor gebruik door fietsers en bromfietsers;</text:p>
              </text:list-item>
              <text:list-item text:style-override="id1-3-2-2-1-6-18">
                <text:number>-</text:number>
                <text:p text:style-name="al">het voorgaande derhalve concreet betekent dat de Houttuinen in de nieuwe situatie bestaat uit een vrijliggend pad, dat vanaf het brom-/fietspad van de Hooikade in noordelijke richting via het Stationsplein naar het Bolwerk loopt, alwaar het pad een aansluiting op zowel de Westvest als het brom-/fietspad langs de Coenderstraat heeft;</text:p>
              </text:list-item>
              <text:list-item text:style-override="id1-3-2-2-1-6-19">
                <text:number>-</text:number>
                <text:p text:style-name="al">de Houttuinen daarmee de belangrijkste verbinding vormt voor fietsers en bromfietsers die vanaf de omliggende brom-/fietsinfrastructuur van en naar het nieuwe station Delft en de daarbij behorende parkeergarage voor (brom)fietsers willen rijden;</text:p>
              </text:list-item>
              <text:list-item text:style-override="id1-3-2-2-1-6-20">
                <text:number>-</text:number>
                <text:p text:style-name="al">het gelet op het voorgaande dan ook wenselijk wordt geacht om een logisch brom-/fietsnetwerk te creëren door de Houttuinen, in aansluiting op de brom-/fietspaden waar deze op aansluit, formeel aan te wijzen als verplicht brom-/fietspad;</text:p>
              </text:list-item>
              <text:list-item text:style-override="id1-3-2-2-1-6-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22">
                <text:number>-</text:number>
                <text:p text:style-name="al">de bovenvermelde maatregelen op basis van artikel 2 van de WVW 1994 strekken tot het verzekeren van de veiligheid op de weg, het beschermen van weggebruikers en passagiers alsmede het waarborgen van de bruikbaarheid van de weg;</text:p>
              </text:list-item>
              <text:list-item text:style-override="id1-3-2-2-1-6-23">
                <text:number>-</text:number>
                <text:p text:style-name="al">de onder ‘besluiten’ genoemde wegen binnen de bebouwde kom liggen en in eigendom, beheer en onderhoud zijn bij de gemeente Delft;</text:p>
              </text:list-item>
              <text:list-item text:style-override="id1-3-2-2-1-6-24">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25">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e Houttuinen aan te wijzen als verplicht brom-/fietspad door het plaatsen van borden model G12a en G12b van Bijlage 1 van het RVV 1990;</text:p>
              </text:list-item>
              <text:list-item text:style-override="id1-3-2-2-1-9-2">
                <text:number>2.</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Advies Ruimte &amp; Economie</text:p>
            <text:p text:style-name="common-al">Delft, 5 december 2016</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 zijner laste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
              <text:span text:style-name="nadrukondlijn">www.spoorzonedelft.nl</text:span>
            </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1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1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1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aanwijzen Houttuinen als verplicht brom-/fietspad</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213</meta:user-defined>
    <meta:user-defined meta:name="OVERHEIDop.StcrtID/DC.identifier">stcrt-2016-66213</meta:user-defined>
    <meta:user-defined meta:name="DCTERMS.alternative">Gemeente Delft - project Spoorzone – definitieve inrichting: aanwijzen Houttuinen als verplicht brom-/fietspad
 - Houttuinen</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11</meta:user-defined>
    <meta:user-defined meta:name="OVERHEIDop.woonplaats">Delft</meta:user-defined>
    <meta:user-defined meta:name="OVERHEIDop.straatnaam">Houttuin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912208</meta:user-defined>
    <meta:user-defined meta:name="DCTERMS.abstract">project Spoorzone – definitieve inrichting: aanwijzen Houttuinen als verplicht brom-/fietspad</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41168</meta:user-defined>
    <meta:user-defined meta:name="OVERHEIDop.externeBijlage">Situatietekening 2|exb-2016-41169</meta:user-defined>
    <meta:user-defined meta:name="OVERHEIDop.externeBijlage">Situatietekening 3|exb-2016-41170</meta:user-defined>
    <meta:user-defined meta:name="OVERHEID.EPSG28992/DC.spatial">84312 446994</meta:user-defined>
    <meta:user-defined meta:name="OVERHEIDop.versieInformatie"/>
  </office:meta>
</office:document-meta>
</file>