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6 – 32</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door een bewoner van Duivendrecht  is verzocht om het instellen van een gereserveerde vergunninghouders parkeerplaats voor het opladen van zijn elektrische auto;  </text:p>
            <text:p text:style-name="common-al">voor het plaatsen van openbare oplaadvoorzieningen voor elektrisch vervoer een beleidslijn is vastgesteld, die voor het laatst is gewijzigd op 11 november 2014;</text:p>
            <text:p text:style-name="common-al">elektrische auto’s een verminderde CO2-uitstoot hebben en daarmee een bijdrage leveren aan de nationale en lokale milieudoelstellingen en de beschikbaarheid van een oplaadpunt nabij de woning van een gebruiker van een elektrische auto leidt tot een groter gebruik van de elektrische auto; </text:p>
            <text:p text:style-name="common-al">op grond van de beleidslijn per openbaar oplaadpunt twee parkeerplaatsen voor het opladen van een elektrische auto worden ingesteld; </text:p>
            <text:p text:style-name="common-al">er thans geen oplaadvoorziening nabij de woning aanwezig is en ook  geen</text:p>
            <text:p text:style-name="common-al">voornemen bekend is, voor het plaatsen van een openbare oplaadvoorziening in</text:p>
            <text:p text:style-name="common-al">de nabijheid van de woning; </text:p>
            <text:p text:style-name="common-al">via een openbare bekendmaking zienswijzen zijn ingewonnen, waaruit geen</text:p>
            <text:p text:style-name="common-al">voorkeurslocatie naar voren is gekomen; </text:p>
            <text:p text:style-name="common-al">nabij de Oude School, aan het Schoolpad te Duivendrecht, een openbaar </text:p>
            <text:p text:style-name="common-al">parkeerterrein aanwezig is, waarvan op grond van gehouden parkeertellingen</text:p>
            <text:p text:style-name="common-al">bekend is, dat dit geen bovenmatige parkeerdruk kent; </text:p>
            <text:p text:style-name="common-al">gehoord de politie;</text:p>
            <text:p text:style-name="common-al">gelet op artikel 18 van de Wegenverkeerswet; </text:p>
            <text:p text:style-name="common-al">
            <text:span text:style-name="nadrukvet">b e s l u i t e n :</text:span>
          </text:p>
            <text:p text:style-name="common-al">1Op het parkeerterrein aan het Schoolpad te Duivendrecht twee parkeerplaatsen aan te wijzen als parkeerplaats, die is bestemd voor het opladen van een elektrische auto.</text:p>
            <text:p text:style-name="common-al">.</text:p>
            <text:p text:style-name="common-al">Ouder-Amstel, 29 november 2016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27">
              <text:list-item text:style-override="id1-3-2-2-1-27-1">
                <text:number>-</text:number>
                <text:p text:style-name="al">uw naam en adres;</text:p>
              </text:list-item>
              <text:list-item text:style-override="id1-3-2-2-1-27-2">
                <text:number>-</text:number>
                <text:p text:style-name="al">de dagtekening van het bezwaarschrift;</text:p>
              </text:list-item>
              <text:list-item text:style-override="id1-3-2-2-1-27-3">
                <text:number>-</text:number>
                <text:p text:style-name="al">een omschrijving van het besluit waartegen uw bezwaarschrift zich richt;</text:p>
              </text:list-item>
              <text:list-item text:style-override="id1-3-2-2-1-27-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2016 – 32</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211</meta:user-defined>
    <meta:user-defined meta:name="OVERHEIDop.StcrtID/DC.identifier">stcrt-2016-66211</meta:user-defined>
    <meta:user-defined meta:name="DCTERMS.alternative">Gemeente Ouder-Amstel - Instellen twee parkeerplaatsen op het Schoolpad die zijn bestemd voor het opladen van een elektrische auto   - Schoolpad te Duivendrecht</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5GT</meta:user-defined>
    <meta:user-defined meta:name="OVERHEIDop.woonplaats">Duivendrecht</meta:user-defined>
    <meta:user-defined meta:name="OVERHEIDop.straatnaam">School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uder-Amstel 032</meta:user-defined>
    <meta:user-defined meta:name="DCTERMS.abstract">Op het parkeerterrein aan het Schoolpad te Duivendrecht twee parkeerplaatsen aan te wijzen als parkeerplaats, die is bestemd voor het opladen van een elektrische 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91 482617</meta:user-defined>
    <meta:user-defined meta:name="OVERHEIDop.versieInformatie"/>
  </office:meta>
</office:document-meta>
</file>