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tenhuisweg, Posterenk, beeldkwaliteitsplan en het besluit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Vastgesteld bestemmingsplan Grotenhuisweg, Posterenk, beeldkwaliteitsplan en het besluit geen exploitatieplan vast te stellen</text:span>
          </text:p>
            <text:p text:style-name="common-al"/>
            <text:p text:style-name="common-al">Met ingang van <text:span text:style-name="nadrukvet">11 februari 2016 </text:span>liggen voor een periode van <text:span text:style-name="nadrukvet">zes weken</text:span> voor iedereen ter inzage het bestemmingsplan Grotenhuisweg, Posterenk (NL.IMRO.0285. 6101-VS00), het beeldkwaliteitsplan 'Grotenhuisweg, Posterenk', het besluit geen exploitatieplan vast te stellen en de bijbehorende stukken. Het besluit tot vaststelling van het bestemmingsplan, het besluit tot vaststelling van het beeldkwaliteitsplan en het besluit omtrent het exploitatieplan zijn door de gemeenteraad van Voorst genomen op 1 februari 2016.</text:p>
            <text:p text:style-name="common-al">Het bestemmingsplan en de bijbehorende stukken kunt u op werkdagen van <text:span text:style-name="nadrukvet">8.30 uur tot 12.15</text:span><text:span text:style-name="nadrukvet"> </text:span><text:span text:style-name="nadrukvet">uur </text:span>inzien bij de balie VROM in het gemeentehuis van Voorst, H.W. Iordensweg 17 in Twello. Ook bestaat de mogelijkheid om op andere tijden de stukken in te zien. Hiervoor kunt u een afspraak maken met de behandelend ambtenaar, mevrouw P. Dekker. Haar<text:span text:style-name="nadrukvet"/>telefoonnummer is (0571) 27 93 43. De besluit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common-al">Dit bestemmingsplan zal het mogelijk maken dat er twee woningen worden gebouwd aan de Grotenhuisweg tussen de bestaande huisnummers 16 en 32 in Posterenk. Het vastgestelde plan wijkt niet af<text:span text:style-name="nadrukvet"/>van het eerder ter inzage gelegen ontwerpplan.</text:p>
            <text:p text:style-name="common-al">Na vaststelling door de gemeenteraad vormt het beeldkwaliteitsplan het wettelijk toetsingsinstrument voor welstand voor het desbetreffende plangebied en komt daarmee voor wat betreft het plangebied in de plaats van de Welstandsnota.</text:p>
            <text:p text:style-name="tussenkopcur">
            <text:span text:style-name="nadrukvet">Beroep</text:span>
          </text:p>
            <text:p text:style-name="common-al">Belanghebbenden aan wie redelijkerwijs niet kan worden verweten dat zij omtrent het ontwerpbe-stemmingsplan geen zienswijze naar voren hebben gebracht, kunnen beroep instellen. Voor de mogelijkheid van beroep worden het bestemming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ie waarop de beroepstermijn afloopt, tenzij er een verzoek om een voorlopige voorziening is ingediend. In dat geval wordt de werking van het besluit opgeschort totdat op het verzoek is beslist.</text:p>
            <text:p text:style-name="common-al">Twello, 10 februari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2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2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Grotenhuisweg, Posterenk, beeldkwaliteitsplan en het besluit geen exploitatieplan vast te stelle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621</meta:user-defined>
    <meta:user-defined meta:name="OVERHEIDop.StcrtID/DC.identifier">stcrt-2016-6621</meta:user-defined>
    <meta:user-defined meta:name="OVERHEID.TaxonomieBeleidsagenda/OVERHEID.category">Bestuur | Organisatie en beleid</meta:user-defined>
    <meta:user-defined meta:name="OVERHEIDop.Ruimtelijkplan/OVERHEIDop.bekendmakingBetreffendePlan">NL.IMRO.0285.6101-VS00</meta:user-defined>
    <meta:user-defined meta:name="OVERHEIDop.referentienummer">2016-05488</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4 CS 16</meta:user-defined>
    <meta:user-defined meta:name="OVERHEIDop.woonplaats">Wilp</meta:user-defined>
    <meta:user-defined meta:name="OVERHEIDop.straatnaam">Grotenhu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664 469712</meta:user-defined>
    <meta:user-defined meta:name="OVERHEIDop.versieInformatie"/>
  </office:meta>
</office:document-meta>
</file>