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Bouw 5 woningen Vilgert 43”</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de ter inzage legging bekend van:</text:p>
            <text:p text:style-name="common-al">•het vastgestelde bestemmingsplan “Bouw 5 woningen Vilgert 43 te Velden”</text:p>
            <text:p text:style-name="common-al">(extern zaaknummer 661339)</text:p>
            <text:p text:style-name="common-al">Dit bestemmingsplan omvat het perceel kadastraal bekend als:</text:p>
            <text:p text:style-name="common-al">-gemeente Venlo (Arcen en Velden), sectie C, nummer 11618.</text:p>
            <text:p text:style-name="common-al">Het bestemmingsplan voorziet in de realisatie van 5 nieuwe, grondgebonden woningen aan de Hasselderheidelaan/Vilgert te Velden.</text:p>
            <text:p text:style-name="common-al">Het vastgesteld bestemmingsplan met bijbehorende stukken ligt met ingang van donderdag 11 februari 2016 tot en met woensdag 22 maart 2016 gedurende zes weken ter inzage in de Stadswinkel Venlo, Prinsessesingel 30 te Venlo. U dient zich te melden bij de receptie/centrale balie.</text:p>
            <text:p text:style-name="common-al">Het vastgesteld bestemmingsplan en de bijbehorende stukken zijn ook terug te vinden op de gemeentelijke website www.venlo.nl/bekendmakingen. Het digitale plan kan worden geraadpleegd via www.ruimtelijkeplannen.nl/web-roo/?planidn= NL.IMRO.0983.BP201426HASSELDER-VA01.</text:p>
            <text:p text:style-name="tussenkopcur">
            <text:span text:style-name="nadrukvet">Beroep </text:span>
          </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het college in het wijzigingsplan zijn aangebracht.</text:p>
            <text:p text:style-name="last-al">Beroep kan worden ingesteld bij de Afdeling Bestuursrechtspraak van de Raad van State, Postbus 20019, 2500 EA Den Haag of via <text:span text:style-name="nadrukondlijn">https://digitaalloket.raadvanstate.nl</text:span>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2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2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temmingsplan “Bouw 5 woningen Vilgert 43”</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620</meta:user-defined>
    <meta:user-defined meta:name="OVERHEIDop.StcrtID/DC.identifier">stcrt-2016-6620</meta:user-defined>
    <meta:user-defined meta:name="OVERHEID.TaxonomieBeleidsagenda/OVERHEID.category">Ruimte en infrastructuur | Organisatie en beleid</meta:user-defined>
    <meta:user-defined meta:name="OVERHEIDop.Ruimtelijkplan/OVERHEIDop.bekendmakingBetreffendePlan">NL.IMRO.0983.BP201426HASSELDER-va01</meta:user-defined>
    <meta:user-defined meta:name="OVERHEIDop.referentienummer">661339</meta:user-defined>
    <meta:user-defined meta:name="DCTERMS.abstract">Het bestemmingsplan voorziet in de realisatie van 5 nieuwe, grondgebonden woningen aan de Hasselderheidelaan/Vilgert te Velden.</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