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ije 300, Zegvel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november 2016 heeft de gemeenteraad van Woerden het bestemmingsplan “Meije 300, Zegveld” met de digitale planidentificatie “NL.IMRO.0632.meije300-bVA1” gewijzigd vastgesteld. </text:p>
            <text:p text:style-name="common-al">
            <text:span text:style-name="nadrukvet"/>
          </text:p>
            <text:p text:style-name="common-al">
            <text:span text:style-name="nadrukvet">Plangebied en Doel </text:span>
          </text:p>
            <text:p text:style-name="common-al">Het plangebied bestaat uit de percelen op het adres Meije 300 in Zegveld. Doel van het plan is om daar het gebruik voor “Recreatie” mogelijk te maken. Op dit moment geldt nog het bestemmingsplan Landelijk gebied Woerden, Kamerik, Zegveld, die op deze plek alleen een “bedrijf” mogelijk maakt.</text:p>
            <text:p text:style-name="common-al">
            <text:span text:style-name="nadrukvet"/>
          </text:p>
            <text:p text:style-name="common-al">
            <text:span text:style-name="nadrukvet">Gewijzigd vastgesteld </text:span>
          </text:p>
            <text:p text:style-name="common-al">Het vastgestelde bestemmingsplan is naar aanleiding van de ingediende zienswijzen ten opzichte van het ontwerpbestemmingsplan op verschillende punten gewijzigd. Daarnaast zijn er diverse ambtshalve wijzigingen doorgevoerd. In de bij het raadsbesluit behorende 'Staat van wijzigingen' zijn alle wijzigingen nader aangegeven. De volgende punten zijn aangepast:</text:p>
            <text:p text:style-name="common-al">Verbeelding</text:p>
            <text:list text:style-name="id1-3-2-1-1-9">
              <text:list-item text:style-override="id1-3-2-1-1-9-1">
                <text:number>1.</text:number>
                <text:p text:style-name="al">De vlakken met functieaanduidingen ‘ontsluiting (os)’ en “horeca (h)”</text:p>
              </text:list-item>
            </text:list>
            <text:p text:style-name="common-al">Regels. Begrippen </text:p>
            <text:list text:style-name="id1-3-2-1-1-11">
              <text:list-item text:style-override="id1-3-2-1-1-11-1">
                <text:number>1.</text:number>
                <text:p text:style-name="al">Aangepast zijn de begrippen: “detailhandel in zelfgemaakte, -bewerkte, -gekweekte of –geteelde producten”, “galerie”, “kleinschalige bedrijfsmatige activiteiten”, “recreatief (nacht)verblijf”, “theesalon/lunchroom”</text:p>
              </text:list-item>
              <text:list-item text:style-override="id1-3-2-1-1-11-2">
                <text:number>2.</text:number>
                <text:p text:style-name="al">Toegevoegd zijn de begrippen: “bedrijfswoning” en “recreatie”</text:p>
              </text:list-item>
              <text:list-item text:style-override="id1-3-2-1-1-11-3">
                <text:number>3.</text:number>
                <text:p text:style-name="al">Verwijderd zijn de begrippen: “bed and breakfast-appartement”, “expositieruimte”, “horeca”, “voorkeurswaarde Wet geluidhinder”</text:p>
              </text:list-item>
            </text:list>
            <text:p text:style-name="common-al">Regels. Bestemmingsomschrijving Recreatie</text:p>
            <text:list text:style-name="id1-3-2-1-1-13">
              <text:list-item text:style-override="id1-3-2-1-1-13-1">
                <text:number>1.</text:number>
                <text:p text:style-name="al">Aangepast zijn: “kleinschalige bedrijfsmatige activiteiten”, “catering”, “terras”, “daarbij behorende voorzieningen”, “bed and breakfast-appartement en recreatief (nacht)verblijf”</text:p>
              </text:list-item>
              <text:list-item text:style-override="id1-3-2-1-1-13-2">
                <text:number>2.</text:number>
                <text:p text:style-name="al"> “verhuur van kano’s en fietsen, met daarbij horende opslagplaatsen”, is vervangen door “verhuur van vaartuigen, zijnde kano’s, sup’s en sloepen”</text:p>
              </text:list-item>
              <text:list-item text:style-override="id1-3-2-1-1-13-3">
                <text:number>3.</text:number>
                <text:p text:style-name="al">Toegevoegd is: “Ten hoogste één bedrijfswoning, ter plaatse van de aanduiding ‘bedrijfswoning’ ”</text:p>
              </text:list-item>
              <text:list-item text:style-override="id1-3-2-1-1-13-4">
                <text:number>4.</text:number>
                <text:p text:style-name="al">Verwijderd is: “expositieruimte binnen en buiten bebouwing”</text:p>
              </text:list-item>
            </text:list>
            <text:p text:style-name="common-al">Bouwregels Recreatie</text:p>
            <text:list text:style-name="id1-3-2-1-1-15">
              <text:list-item text:style-override="id1-3-2-1-1-15-1">
                <text:number>1.</text:number>
                <text:p text:style-name="al">Aangepast is de regeling voor de (goot)hoogte is aangepast voor erfbebouwing en bedrijfsgebouwen, er is een maximale hoogte opgenomen</text:p>
              </text:list-item>
              <text:list-item text:style-override="id1-3-2-1-1-15-2">
                <text:number>2.</text:number>
                <text:p text:style-name="al">Bij een en ander behorende andere bouwwerken is vervangen door “bouwwerken, geen gebouwen zijnde” </text:p>
              </text:list-item>
              <text:list-item text:style-override="id1-3-2-1-1-15-3">
                <text:number>3.</text:number>
                <text:p text:style-name="al">Nader gespecificeerd is: “de gezamenlijke oppervlakte van bedrijfsgebouwen”</text:p>
              </text:list-item>
              <text:list-item text:style-override="id1-3-2-1-1-15-4">
                <text:number>4.</text:number>
                <text:p text:style-name="al">Bij ‘bedrijfsgebouwen” is toegevoegd “niet zijnde bedrijfswoning”</text:p>
              </text:list-item>
              <text:list-item text:style-override="id1-3-2-1-1-15-5">
                <text:number>5.</text:number>
                <text:p text:style-name="al">Verwijderd zijn de regels “Afwijken van de bouwregels”</text:p>
              </text:list-item>
            </text:list>
            <text:p text:style-name="common-al">Specifieke gebruiksregels Recreatie</text:p>
            <text:list text:style-name="id1-3-2-1-1-17">
              <text:list-item text:style-override="id1-3-2-1-1-17-1">
                <text:number>1.</text:number>
                <text:p text:style-name="al">Aangepast zijn: “Bed and Breakfast appartementen en recreatief nachtverblijf” en “Gebruik voor buitenopslag”</text:p>
              </text:list-item>
              <text:list-item text:style-override="id1-3-2-1-1-17-2">
                <text:number>2.</text:number>
                <text:p text:style-name="al">Verwijderd zijn: “Ander gebruik cultuurhistorische waardevol gebouw” en “Gebruik permanente bewoning”</text:p>
              </text:list-item>
              <text:list-item text:style-override="id1-3-2-1-1-17-3">
                <text:number>3.</text:number>
                <text:p text:style-name="al">Toegevoegd zijn specifieke gebruiksregels voor de bedrijfswoning </text:p>
              </text:list-item>
            </text:list>
            <text:p text:style-name="common-al">Algemene regels </text:p>
            <text:list text:style-name="id1-3-2-1-1-19">
              <text:list-item text:style-override="id1-3-2-1-1-19-1">
                <text:number>1.</text:number>
                <text:p text:style-name="al">Verwijderd zijn de afwijking ten behoeve van het bouwen van een antennemast, de algemene gebruiksregels voor “Uitoefening van beroeps- en bedrijfsactiviteiten aan huis” en de algemene afwijkingsregels voor “Afwijking voor een tijdelijke extra zelfstandige woonruimte”</text:p>
              </text:list-item>
            </text:list>
            <text:p text:style-name="common-al">Bijlage II Positieve lijst bedrijfsdoeleinden is verwijderd.</text:p>
            <text:p text:style-name="common-al"/>
            <text:p text:style-name="common-al">
            <text:span text:style-name="nadrukvet">Beroepstermijn</text:span>
          </text:p>
            <text:p text:style-name="common-al">Het bestemmingsplan ligt ter inzage van 8 december 2016 tot en met 18 januari 2017. Alle relevante stukken van het bestemmingsplan kunt u op werkdagen tijdens de genoemde termijn in de hal van het stadhuis en bij het Omgevingsloket (alleen op afspraak) inzien. Adres: De Bleek 10 te Woerden. Ook kunt u de stukken online inzien op www.ruimtelijkeplannen.nl en op www.woerden.nl &gt; bouwen en verbouwen bestemmingsplannen &gt; bestemmingsplannen in voorbereiding.</text:p>
            <text:p text:style-name="common-al"/>
            <text:p text:style-name="common-al">Klik <text:a xlink:href="http://www.ruimtelijkeplannen.nl/web-roo/roo/bestemmingsplannen?planidn=NL.IMRO.0632.meije300-bVA1" xlink:type="simple">http://www.ruimtelijkeplannen.nl/web-roo/roo/bestemmingsplannen?planidn=NL.IMRO.0632.meije300-bVA1</text:a>om de interactieve kaart te bekijken en op <text:a xlink:href="http://www.woerden.nl/geo/ro-online/plannen/NL.IMRO.0632.meije300-/NL.IMRO.0632.meije300-bVA1/" xlink:type="simple">http://www.woerden.nl/geo/ro-online/plannen/NL.IMRO.0632.meije300-/NL.IMRO.0632.meije300-bVA1/</text:a> om de digitale bestanden te downloaden.</text:p>
            <text:p text:style-name="common-al"/>
            <text:p text:style-name="common-al">
            <text:span text:style-name="nadrukvet">Beroep instellen</text:span>
          </text:p>
            <text:p text:style-name="common-al">Tijdens de beroepstermijn (8 december 2016 tot en met 18 januari 2017) kunnen belanghebbenden die tijdig een zienswijze bij de gemeenteraad hebben ingediend beroep instellen bij de Afdeling bestuursrechtspraak van de Raad van State. Belanghebbenden aan wie redelijkerwijs niet kan worden verweten dat zij geen zienswijze tegen het ontwerp van een of meer van de vermelde besluiten hebben ingediend, kunnen ook beroep instellen. </text:p>
            <text:p text:style-name="common-al"/>
            <text:p text:style-name="common-al">Voor zover de gemeenteraad bij de vaststelling wijzigingen heeft aangebracht in het bestemmingsplan kunnen belanghebbenden hiertegen binnen de beroepstermijn eveneens beroep in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Schorsing</text:span>
          </text:p>
            <text:p text:style-name="common-al">Het indienen van een beroep schorst de werking van het bestemmingsplan en de omgevingsvergunning niet. Om dit laatste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Het besluit van de gemeenteraad treedt in werking na afloop van de beroepstermijn, tenzij binnen deze termijn naast een beroepschrift een verzoek om voorlopige voorziening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9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9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ije 300, Zegveld gewijzigd vastgestel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197</meta:user-defined>
    <meta:user-defined meta:name="OVERHEIDop.StcrtID/DC.identifier">stcrt-2016-66197</meta:user-defined>
    <meta:user-defined meta:name="OVERHEID.TaxonomieBeleidsagenda/OVERHEID.category">Ruimte en infrastructuur | Organisatie en beleid</meta:user-defined>
    <meta:user-defined meta:name="OVERHEIDop.Ruimtelijkplan/OVERHEIDop.bekendmakingBetreffendePlan">NL.IMRO.0632.meije300-bVA1</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