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1-n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sporingsvergunning koolwaterstoffen Utrecht (verlenging geldigheidsduur), Ministerie van Economische Zaken</text:h>
      <text:p text:style-name="ifm_p_font.italic_mt.7.4mm_ifm">23 november 2016</text:p>
      <text:p text:style-name="ifm_p_font.italic_ifm">DGETM-EO / 16177497</text:p>
      <text:p text:style-name="ifm_p_mt.3.7mm_ifm">Procesverloop:</text:p>
      <text:p text:style-name="ifm_p_indent.-5mm_mleft.5mm_ifm">–<text:tab/>Vermilion Energy Netherlands B.V. (Vermilion) is houder van de bij beschikking van de Minister van Economische Zaken (EZ) van 25 april 2007 met kenmerk ET/EM/ 7042790 (Stcrt. 2007, nr. 85) verleende opsporingsvergunning voor het gebied Utrecht. Deze beschikking is laatstelijk gewijzigd bij besluit van de Minister van EZ van 22 juli 2014 met kenmerk DGETM-EM/ 14115667 (Stcrt. 2014, nr. 21596);</text:p>
      <text:p text:style-name="ifm_p_indent.-5mm_mleft.5mm_ifm">–<text:tab/>bij brief van 8 april 2016, ontvangen op 2 juni 2016, heeft de vergunninghouder een aanvraag ingediend voor verlenging van de geldigheidsduur van de opsporingsvergunning Utrecht tot 24 november 2022.</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25 april 2007 met kenmerk ET/EM/ 7042790 komt als volgt te luiden:</text:p>
      <text:section text:style-name="ifm_sect_mleft.5.1mm_ifm" text:name="d15e64">
        <text:p text:style-name="ifm_p_ifm">De vergunning geldt, vanaf het tijdstip van inwerkingtreding nadat zij onherroepelijk is geworden, tot 24 november 2018.</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191-n1</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191-n1</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opsporingsvergunning koolwaterstoffen Utrecht (verlenging geldigheidsduur), Ministerie van Economische Zaken</dc:title>
    <meta:user-defined meta:name="OVERHEIDop.versieInformatie">Rectificatie</meta:user-defined>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19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opsporingsvergunning koolwaterstoffen Utrecht (verlenging geldigheidsduur), Ministerie van Economische Zaken</meta:user-defined>
    <meta:user-defined meta:name="OVERHEIDop.versienummer">n1</meta:user-defined>
    <meta:user-defined meta:name="DCTERMS.W3CDTF/DCTERMS.available">2017-01-26</meta:user-defined>
    <meta:user-defined meta:name="OVERHEIDop.Ruimtelijkplan/OVERHEIDop.bekendmakingBetreffendePlan"/>
  </office:meta>
</office:document-meta>
</file>