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85</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M4a (verlenging geldigheidsduur), Ministerie van Economische Zaken</text:h>
      <text:p text:style-name="ifm_p_font.italic_mt.7.4mm_ifm">23 november 2017</text:p>
      <text:p text:style-name="ifm_p_font.italic_ifm">DGETM-EO / 16174947</text:p>
      <text:p text:style-name="ifm_p_mt.3.7mm_ifm">Procesverloop:</text:p>
      <text:p text:style-name="ifm_p_indent.-5mm_mleft.5mm_ifm">–<text:tab/>Oranje-Nassau Energie B.V. (hierna: ONE) en Energy 06 Investments B.V. gezamenlijk zijn houder van de bij beschikking van de Minister van Economische Zaken (hierna: EZ) verleende opsporingsvergunning voor koolwaterstoffen van 20 september 2010 met kenmerk ETM/EM/ 10119345 (Stcrt. 2010, nr. 14900), laatstelijk gewijzigd bij besluit van de Minister van Economische Zaken van 15 januari 2015 met kenmerk DGETM-EM / 14212026 (Stcrt. 2015, nr. 7373) voor een deel van het blok M4 (M4a) van het continentaal plat, welk blok is aangegeven op de als bijlage 3 bij de Mijnbouwregeling gevoegde kaart;</text:p>
      <text:p text:style-name="ifm_p_indent.-5mm_mleft.5mm_ifm">–<text:tab/>per brief van 7 oktober 2016, ontvangen op dezelfde datum, heeft de vergunninghouder een aanvraag ingediend om verlenging van de geldigheidsduur van de opsporingsvergunning koolwaterstoffen M4a tot 3 januari 2020.</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5 van het besluit van 20 september 2010 met kenmerk ETM/EM/ 10119345 komt als volgt te luiden:</text:p>
      <text:p text:style-name="ifm_p_ifm">De vergunning geldt, vanaf het tijdstip van inwerkingtreding nadat zij onherroepelijk is geworden, gedurende een tijdvak dat eindigt met ingang van 3 januari 2020.</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185</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185</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M4a (verlenging geldigheidsduur),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8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M4a (verlenging geldigheidsduur), Ministerie van Economische Zaken</meta:user-defined>
    <meta:user-defined meta:name="DCTERMS.W3CDTF/DCTERMS.available">2016-12-08</meta:user-defined>
    <meta:user-defined meta:name="OVERHEIDop.Ruimtelijkplan/OVERHEIDop.bekendmakingBetreffendePlan"/>
  </office:meta>
</office:document-meta>
</file>