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8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9 </text:span>
            <text:span text:style-name="nadrukvet">december</text:span>
            <text:span text:style-name="nadrukvet"/>
            <text:span text:style-name="nadrukvet">2016</text:span>
          </text:p>
            <text:p text:style-name="tussenkopcur">
            <text:span text:style-name="nadrukvet">Einddatum zienswijzetermijn: </text:span>
            <text:span text:style-name="nadrukvet">19 </text:span>
            <text:span text:style-name="nadrukvet">januari 2017</text:span>
          </text:p>
            <text:p text:style-name="common-al">
            <text:span text:style-name="nadrukvet">Type bekendmaking: </text:span>omgevingsvergunning en besluit hogere grenswaarden</text:p>
            <text:p text:style-name="common-al">
            <text:span text:style-name="nadrukvet">Zaaknummer: </text:span>Z-2015/062171</text:p>
            <text:p text:style-name="common-al">
            <text:span text:style-name="nadrukvet">Locatie:</text:span>
            <text:span text:style-name="nadrukvet"/>Herenweg 78<text:span text:style-name="sup">e</text:span> te Kudelstaart</text:p>
            <text:p text:style-name="tussenkopcur">
            <text:span text:style-name="nadrukvet">Ontwerpbesluit </text:span>
            <text:span text:style-name="nadrukvet">omgevingsvergunning in afwijking van het bestemmings</text:span>
            <text:span text:style-name="nadrukvet">plan </text:span>
            <text:span text:style-name="nadrukvet">Uiterweg – Plasoevers 2005 – Herenweg 78e</text:span>
          </text:p>
            <text:p text:style-name="common-al">Het college van burgemeester en wethouders van Aalsmeer maakt, ingevolge artikel 2.12 lid 1 sub a onder 3 van de Wabo, bekend dat zij voornemens is de aanvraag om omgevingsvergunning in afwijking van het bestemmingsplan Uiterweg - Plasoevers, 2005, Herenweg 78<text:span text:style-name="sup">e</text:span> ten behoeve van de legalisering van een bestaande woning te verlenen. De aanvraag is geregistreerd onder nummer Z-2015/062171.</text:p>
            <text:p text:style-name="common-al">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Ontwerpbesluit hogere grenswaarden</text:span>
          </text:p>
            <text:p text:style-name="common-al">Akoestisch onderzoek heeft uitgewezen dat de voorkeursgrenswaarde voor de ten hoogst toelaatbare geluidbelasting voor de woning zal worden overschreden vanwege het wegverkeerslawaai van de Herenweg en de Ambachtsheerweg. Uit het onderzoek blijkt tevens dat geluidreducerende maatregelen onvoldoende mogelijk zijn. Ingevolge artikel 76a van de Wet geluidhinder is het mogelijk om voor deze geluidsbelasting een ontheffing te kunnen verlenen. </text:p>
            <text:p text:style-name="tussenkopcur">
            <text:span text:style-name="nadrukvet">Ter informatie:</text:span>
          </text:p>
            <text:p text:style-name="common-al">De aanvraag voor omgevingsvergunning, de ontwerpbeschikking, de ruimtelijke onderbouwing, het ontwerpbesluit hogere grenswaarden en de overige daarop betrekking hebbende stukken liggen met ingang van 9 december 2016 voor 6 weken op de volgende wijzen voor een ieder ter inzage:</text:p>
            <text:list text:style-name="id1-3-2-1-1-13">
              <text:list-item text:style-override="id1-3-2-1-1-13-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13-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3-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3-4">
                <text:number>•</text:number>
                <text:p text:style-name="al">via de website ruimtelijkeplannen.nl: <text:span text:style-name="nadrukondlijn">http://www.ruimtelijkeplannen.nl/web-roo/?planidn=</text:span></text:p>
              </text:list-item>
            </text:list>
            <text:p text:style-name="tussenkopcur">
            <text:span text:style-name="nadrukondlijn">NL.IMRO.0358.OIAVHB09xP-OW01</text:span>
            <text:span text:style-name="nadrukondlijn"/>
          </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Voor wat betreft het indienen van een zienswijze tegen het ontwerpbesluit hogere grenswaarden geldt dat deze enkel ingediend kan worden door belanghebbend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8 december 2016</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162</meta:user-defined>
    <meta:user-defined meta:name="OVERHEIDop.StcrtID/DC.identifier">stcrt-2016-66162</meta:user-defined>
    <meta:user-defined meta:name="OVERHEID.TaxonomieBeleidsagenda/OVERHEID.category">Ruimte en infrastructuur | Organisatie en beleid</meta:user-defined>
    <meta:user-defined meta:name="OVERHEIDop.Ruimtelijkplan/OVERHEIDop.bekendmakingBetreffendePlan">NL.IMRO.0358.OIAVHB09xP-OW01</meta:user-defined>
    <meta:user-defined meta:name="OVERHEIDop.referentienummer">Z-2015/062171</meta:user-defined>
    <meta:user-defined meta:name="DCTERMS.abstract">Ontwerpbesluit omgevingsvergunning in afwijking van het bestemmingsplan Uiterweg – Plasoevers 2005 – Herenweg 78e ten behoeve van de legalisering van een bestaande wo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3HB 78c</meta:user-defined>
    <meta:user-defined meta:name="OVERHEIDop.woonplaats">Kudelstaart</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821 471813</meta:user-defined>
    <meta:user-defined meta:name="OVERHEIDop.versieInformatie"/>
  </office:meta>
</office:document-meta>
</file>