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stellen van een tweerichtingen fietspad langs de Prinses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Kenmerk: 5998135</text:p>
            <text:p text:style-name="context_bottom"/>
          </text:section>
          <text:section text:name="considerans_id1-3-2-1-2" text:style-name="considerans">
            <text:p text:style-name="tussenkopcur">
            <text:span text:style-name="nadrukcur"/>
          </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p text:style-name="considerans.al">
            <text:span text:style-name="nadrukcur">Adviezen</text:span>
          </text:p>
            <text:p text:style-name="considerans.al">Conform artikel 24 BABW hebben wij advies gevraagd aan de regiopolitie over de handhaafbaarheid van maatregel en plaatsing. De maatregel is conform het advies van de politie. Het advies is als bijlage bijgevoegd.</text:p>
            <text:p text:style-name="considerans.al"/>
            <text:p text:style-name="considerans.al">
            <text:span text:style-name="nadrukcur">Motivering</text:span>
          </text:p>
            <text:p text:style-name="considerans.al">In 2016 is bij onderhoudswerkzaamheden aan de Prinsesseweg, mede op verzoek van de Naussauschool, een fietsoversteek over de Prinsesseweg gerealiseerd ter hoogte van de Stadhouderslaan / Albertine Agnesstraat. Deze fietsoversteek wordt goed gebruikt en is een succes.</text:p>
            <text:p text:style-name="considerans.al">Veel gebruikers van de oversteek komen vanaf de Stadhouderslaan (oostzijde). Op hun route naar de fietsoversteek maken zij over circa 15 m gebruik van het eenrichtingsfietspad aan de oostzijde van de Prinsesseweg. Dit gedeelte van het eenrichtingsfietspad is gelijktijdig verbreedt om ruimte te maken voor de route van en naar de nieuwe fietsoversteek. Het is echter formeel verboden om in twee richtingen gebruik te maken van dit gedeelte van het fietspad. </text:p>
            <text:p text:style-name="considerans.al">Door middel van dit verkeersbesluit willen we dit gedeelte van het fietspad instellen als een fietspad wat in twee richtingen bereden mag worden. Dit doen we door het onderbord 401R ter hoogte van de aansluiting van de Stadhouderslaan te vervangen door onderbord 402, het plaatsen van bord C14 ter hoogte van de oversteek ter voorkoming dat fietsers verder tegen de richting in fietsen en het aanbrengen van een asmarkering. </text:p>
            <text:p text:style-name="considerans.al">In de bijlage zijn de maatregelen weergegeven.</text:p>
            <text:p text:style-name="considerans.al">Dit besluit dient het volgende doel uit artikel 2 van de Wegenverkeerswet 1994:</text:p>
            <text:p text:style-name="considerans.al">Artikel 2, eerste lid, sub c van de Wegenverkeerswet 1994: ‘het in stand houden van de weg en het waarborgen van de bruikbaarheid daarva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plaatsing van de volgende bebording volgens bijlage 1 van het RVV 1990:</text:p>
            <text:p text:style-name="considerans.al">- Onderbord 402 ter vervanging van onderbord 401r onder bord G11 ter hoogte van de aansluiting van de Stadhouderslaan op het fietspad langs de Prinsesseweg;</text:p>
            <text:p text:style-name="considerans.al">- Bord C14 ten zuiden van de fietsoversteek Prinsesseweg, aan de oostelijke zijde.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6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6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stellen van een tweerichtingen fietspad langs de Prinsesseweg</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161</meta:user-defined>
    <meta:user-defined meta:name="OVERHEIDop.StcrtID/DC.identifier">stcrt-2016-66161</meta:user-defined>
    <meta:user-defined meta:name="DCTERMS.alternative">Gemeente Groningen - Besluit tot instellen van een tweerichtingen fietspad  - langs de Prinsessewe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7EW 5</meta:user-defined>
    <meta:user-defined meta:name="OVERHEIDop.woonplaats">Groningen</meta:user-defined>
    <meta:user-defined meta:name="OVERHEIDop.straatnaam">Albertine Agn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5998135</meta:user-defined>
    <meta:user-defined meta:name="DCTERMS.abstract">Besluit tot instellen van een tweerichtingen fietspad langs de Prinsesseweg </meta:user-defined>
    <meta:user-defined meta:name="OVERHEIDop.verkeersbordcode">C14</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41144</meta:user-defined>
    <meta:user-defined meta:name="OVERHEIDop.externeBijlage">Politieadvies|exb-2016-41145</meta:user-defined>
    <meta:user-defined meta:name="OVERHEIDop.externeBijlage">Verkeersbesluit|exb-2016-41146</meta:user-defined>
    <meta:user-defined meta:name="OVERHEID.EPSG28992/DC.spatial">232539 582516</meta:user-defined>
    <meta:user-defined meta:name="OVERHEIDop.versieInformatie"/>
  </office:meta>
</office:document-meta>
</file>