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vullend voorbereidingsbesluit “Beperkingen voor ontwikkeling voor geitenhouderijen”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0.2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rt-Bakel maken overeenkomstig het bepaalde in artikel 3.7 van de Wet ruimtelijke ordening bekend dat de gemeenteraad van de gemeente Gemert-Bakel in zijn raadsvergadering van 29 november 2016 heeft besloten te verklaren dat een bestemmingsplan wordt voorbereid voor de gebieden niet behorende bij het plangebied van het bestemmingsplan “Gemert-Bakel Buitengebied”, zoals deze te vinden is op www.ruimtelijkeplannen.nl. Ten behoeve van deze voorbereiding heeft de gemeenteraad het aanvullend voorbereidingsbesluit “Beperkingen voor ontwikkeling voor geitenhouderijen” vastgesteld. </text:p>
            <text:p text:style-name="common-al">Eerder nam de gemeenteraad al een voorbereidingsbesluit geitenhouderijen voor het buitengebied van Gemert-Bakel. Het aanvullende voorbereidingsbesluit geldt ook voor de overige gebieden van de gemeente Gemert-Bakel. Als gevolg hiervan geldt er nu voor het gehele grondgebied van de gemeente Gemert-Bakel een voorbereidingsbesluit “Beperking voor de ontwikkeling voor geitenhouderijen”. De gemeenteraad van Gemert-Bakel is van mening dat het noodzakelijk is om op korte termijn voor het gehele grondgebied beleid vast te stellen ter voorkoming van ongewenste ontwikkelingen rondom geitenhouderijen.</text:p>
            <text:p text:style-name="tussenkopcur">
            <text:span text:style-name="nadrukvet">Gebied voorbereidingsbesluit</text:span>
          </text:p>
            <text:p text:style-name="common-al">Het plangebied van het aanvullend voorbereidingsbesluit “Beperkingen voor ontwikkeling voor geitenhouderijen” wordt geometrisch begrensd door de bijhorende verbeelding zoals deze te vinden is op www.ruimtelijkeplannen.nl. De plancode is <text:span text:style-name="nadrukondlijn">NL.IMRO.1652.</text:span><text:span text:style-name="nadrukondlijn">VBgeitenhouderij-VA01</text:span>.</text:p>
            <text:p text:style-name="tussenkopcur">
            <text:span text:style-name="nadrukvet">Inwerkingtreding voorbereidingsbesluit </text:span>
          </text:p>
            <text:p text:style-name="common-al">Het voorbereidingsbesluit treedt in werking met ingang van de dag waarop dit voorbereidingsbesluit is bekendgemaakt. Het voorbereidingsbesluit heeft een werkingsduur van één jaar. </text:p>
            <text:p text:style-name="tussenkopcur">
            <text:span text:style-name="nadrukvet">Stukken inzien </text:span>
          </text:p>
            <text:p text:style-name="common-al">Het voorbereidingsbesluit met bijbehorende stukken ligt met ingang van 2 december 2016  gedurende zes weken ter inzage. Maak een afspraak als u de plannen in het gemeentehuis wilt inzien. U kunt de stukken digitaal inzien via www.ruimtelijkeplannen.nl. </text:p>
            <text:p text:style-name="common-al">Volgens de Algemene wet bestuursrecht kan tegen een voorbereidingsbesluit geen bezwaar en beroep worden ingesteld. </text:p>
            <text:p text:style-name="last-al">Gemert, 2 decem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66135</text:span><text:line-break/><text:date style:data-style-name="dag" text:fixed="true" text:date-value="2016-12-02"/><text:line-break/><text:date style:data-style-name="jaar" text:fixed="true" text:date-value="2016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66135</text:span><text:date style:data-style-name="nicedate" text:fixed="true" text:date-value="2016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66135</text:span><text:date style:data-style-name="nicedate" text:fixed="true" text:date-value="2016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ullend voorbereidingsbesluit “Beperkingen voor ontwikkeling voor geitenhouderijen”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12-02</meta:user-defined>
    <meta:user-defined meta:name="OVERHEIDop.publicationIssue">66135</meta:user-defined>
    <meta:user-defined meta:name="OVERHEIDop.StcrtID/DC.identifier">stcrt-2016-66135</meta:user-defined>
    <meta:user-defined meta:name="OVERHEID.TaxonomieBeleidsagenda/OVERHEID.category">Ruimte en infrastructuur | Organisatie en beleid</meta:user-defined>
    <meta:user-defined meta:name="OVERHEID.Gemeente/DC.spatial">Gemert-Bakel</meta:user-defined>
    <meta:user-defined meta:name="OVERHEIDop.Ruimtelijkplan/OVERHEIDop.bekendmakingBetreffendePlan">NL.IMRO.1652.VBgeitenhouderij-VA01</meta:user-defined>
    <meta:user-defined meta:name="OVERHEID.Organisatietype/OVERHEID.organisationType">gemeente</meta:user-defined>
    <meta:user-defined meta:name="OVERHEID.Gemeente/DC.creator">Gemert-Bakel</meta:user-defined>
    <meta:user-defined meta:name="OVERHEID.Informatietype/DC.type">officiële publicatie</meta:user-defined>
    <dc:language>nl</dc:language>
    <meta:user-defined meta:name="OVERHEIDop.Ruimtelijkeplannen/DC.type">voorbereidingsbesluit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op.versieInformatie"/>
  </office:meta>
</office:document-meta>
</file>