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en zienswijzen uitwerkingsplan bestemmingsplan Veldwijk Noord, Middengebied, uitwerking entree zuidelijk d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aar aanleiding van het ontwerp uitwerkingsplan Veldwijk Noord, Middengebied, uitwerking entree zuidelijk deel zijn geen zienswijzen ingediend.</text:p>
            <text:p text:style-name="common-al"/>
            <text:p text:style-name="last-al">In het bestemmingsplan Veldwijk Noord, Middengebied is een uitwerkingsverplichting opgenomen voor het plangebied ‘entree zuidelijk deel’. Het plangebied wordt begrensd door het Olympiaplein aan de noordzijde, de gronden behorende bij het tankstation aan de Kuipersdijk en de Marathonlaan aan de zuid- en westzijde. Met de uitwerkingsbepalingen als leidraad is een stedenbouwkundig plan opgesteld voor woningbouw in het plangebie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32</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132</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132</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n zienswijzen uitwerkingsplan bestemmingsplan Veldwijk Noord, Middengebied, uitwerking entree zuidelijk deel</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6132</meta:user-defined>
    <meta:user-defined meta:name="OVERHEIDop.StcrtID/DC.identifier">stcrt-2016-66132</meta:user-defined>
    <meta:user-defined meta:name="OVERHEID.TaxonomieBeleidsagenda/OVERHEID.category">Ruimte en infrastructuur | Organisatie en beleid</meta:user-defined>
    <meta:user-defined meta:name="OVERHEIDop.Ruimtelijkplan/OVERHEIDop.bekendmakingBetreffendePlan">NL.IMRO.0164.BPU0030a-0201</meta:user-defined>
    <meta:user-defined meta:name="OVERHEID.Organisatietype/OVERHEID.organisationType">gemeente</meta:user-defined>
    <meta:user-defined meta:name="OVERHEID.Gemeente/DC.creator">Hengelo</meta:user-defined>
    <meta:user-defined meta:name="OVERHEID.Informatietype/DC.type">officiële publicatie</meta:user-defined>
    <dc:language>nl</dc:language>
    <meta:user-defined meta:name="OVERHEID.PostcodeHuisnummer/OVERHEIDop.postcodeHuisnummer">7552BN</meta:user-defined>
    <meta:user-defined meta:name="OVERHEIDop.woonplaats">Hengelo</meta:user-defined>
    <meta:user-defined meta:name="OVERHEIDop.straatnaam">Hermes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1723 474829</meta:user-defined>
    <meta:user-defined meta:name="OVERHEIDop.versieInformatie"/>
  </office:meta>
</office:document-meta>
</file>