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komgrens ingevolge de Boswet ter inzage</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idhorn maakt, ter voldoening aan het bepaalde in artikel 1, lid 5 van de Boswet bekend, dat de raad op 21-11-2016 het ontwerpbesluit van de komgrens ingevolge de Boswet heeft vastgesteld. Dit ontwerpbesluit ligt nu ter inzage.</text:p>
            <text:p text:style-name="common-al"/>
            <text:p text:style-name="common-al">
            <text:span text:style-name="nadrukvet">Toelichting </text:span>
          </text:p>
            <text:p text:style-name="common-al">De bebouwde komgrens ingevolge de Boswet bepaalt in welk gebied welk orgaan bevoegd gezag is met betrekking tot het kappen van bomen. Binnen de bebouwde kom is dat het college van burgemeester en wethouders, daarbuiten de provincie. Het vaststellen van de komgrens Boswet is een bevoegdheid van de Raad.</text:p>
            <text:p text:style-name="common-al"/>
            <text:p text:style-name="common-al">
            <text:span text:style-name="nadrukvet">Ter inzage </text:span>
          </text:p>
            <text:p text:style-name="common-al">Het ontwerpbesluit ligt van donderdag 6 december 2016 tot en met donderdag 6 januari 2017 ter inzage bij de publieksbalie van gemeente Zuidhorn, tijdens algemene openingsuren ( Hooiweg 9, 9801 AJ, te Zuidhorn).</text:p>
            <text:p text:style-name="common-al"/>
            <text:p text:style-name="common-al">
            <text:span text:style-name="nadrukvet">Zienswijze </text:span>
          </text:p>
            <text:p text:style-name="last-al">Gedurende bovenstaande termijn kan eenieder schriftelijk zijn of haar zienswijze over het ontwerpbesluit bebouwde kom Boswet naar voren brengen. Schriftelijke zienswijzen kunnen worden gericht aan de gemeenteraad van de gemeente Zuidhorn, via Hooiweg 9, Postbus 3, 9800 AA Zuidho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0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0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0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komgrens ingevolge de Boswet ter inzage</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106</meta:user-defined>
    <meta:user-defined meta:name="OVERHEIDop.StcrtID/DC.identifier">stcrt-2016-66106</meta:user-defined>
    <meta:user-defined meta:name="OVERHEID.TaxonomieBeleidsagenda/OVERHEID.category">Natuur en milieu | Organisatie en beleid</meta:user-defined>
    <meta:user-defined meta:name="OVERHEID.Gemeente/DC.spatial">Zuidhorn</meta:user-defined>
    <meta:user-defined meta:name="DC.source">;http://wetten.overheid.nl/BWBR0002357/2015-01-01</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