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9, herziening Rijssensestraat 58-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utobedrijf Zwijnenberg is gevestigd aan de Rijssensestraat 58a. Het autobedrijf wil uitbreiden door naastliggende gebouwen te slopen. De oppervlakte van de te slopen gebouwen wordt teruggebouwd aansluitend aan de bestaande werkplaats. Daarnaast wordt de buitenruimte van het bedrijf vergroot.  Deze plannen passen niet in het ter plaatse geldende bestemmingsplan. Wij zijn bereid het bestemmingsplan te herzien. We hebben een ontwerp gemaakt voor een nieuw bestemmingsplan, dat de naam bestemmingsplan “Buitengebied 2009, herziening Rijssensestraat 58-60” heeft gekregen. In dit ontwerp-bestemmingsplan hebben de gronden die worden gebruikt voor de bedrijfsactiviteiten de bestemmingen “Bedrijf” en “Bedrijf- Parkeren” gekregen. Langs de Rijssensestraat en aan de achterzijde van het perceel komt de bestemming “Groen”. Binnen deze gronden wordt de landschappelijke inpassing gerealiseerd.. </text:p>
            <text:p text:style-name="tussenkopcur">
            <text:span text:style-name="nadrukvet">Exploitatieovereenkomst</text:span>
          </text:p>
            <text:p text:style-name="common-al">Naast het bestemmingsplan hebben we een exploitatieovereenkomst gesloten met de eigenaren van het autobedrijf. In de overeenkomst staan afspraken aan welke voorwaarden de ontwikkelingen moeten voldoen en wie welke kosten en welk risico draagt.</text:p>
            <text:p text:style-name="tussenkopcur">
            <text:span text:style-name="nadrukvet">Inzage</text:span>
          </text:p>
            <text:p text:style-name="common-al">Het ontwerp-bestemmingsplan staat vanaf 8 december 2016 op http://www.ruimtelijkeplannen.nl/?planidn-NL.IMRO.0189.BP2015000002-ON01. Daarnaast liggen het ontwerp-bestemmingsplan en de hoofdlijn van de exploitatieovereenkomst (zakelijke inhoud) vanaf 8 december 2016 gedurende zes weken ter inzage bij het loket Bouwen en wonen in het gemeentehuis. </text:p>
            <text:p text:style-name="tussenkopcur">
            <text:span text:style-name="nadrukvet">Zienswijze indienen</text:span>
          </text:p>
            <text:p text:style-name="common-al">Tijdens de periode dat het plan ter inzage ligt, kunt u uw zienswijze indienen tegen het ontwerp-bestemmingsplan. Dat kan op een aantal manieren:</text:p>
            <text:list text:style-name="id1-3-2-1-1-8">
              <text:list-item text:style-override="id1-3-2-1-1-8-1">
                <text:number>•</text:number>
                <text:p text:style-name="al">Schriftelijk. Richt uw zienswijze aan ‘Gemeente Wierden, Gemeenteraad, Postbus 43, 7640 AA Wierden’.</text:p>
              </text:list-item>
              <text:list-item text:style-override="id1-3-2-1-1-8-2">
                <text:number>•</text:number>
                <text:p text:style-name="al">Via de website. In dat geval gaat u naar www.wierden.nl/zienswijze.</text:p>
              </text:list-item>
              <text:list-item text:style-override="id1-3-2-1-1-8-3">
                <text:number>•</text:number>
                <text:p text:style-name="al">Mondeling. Hiervoor kunt u een afspraak maken bij het loket Bouwen en wonen. </text:p>
              </text:list-item>
            </text:list>
            <text:p text:style-name="common-al">NB Tegen de exploitatieovereenkomst kunt u geen bezwaren of zienswijzen indienen.</text:p>
            <text:p text:style-name="tussenkopcur">
            <text:span text:style-name="nadrukvet">Vervolg</text:span>
            <text:span text:style-name="nadrukvet"/>
            <text:span text:style-name="nadrukvet">procedure</text:span>
          </text:p>
            <text:p text:style-name="common-al">Na verwerking van de zienswijzen wordt het plan vastgesteld (eventueel gewijzigd). Als het zover is, kunt u dat lezen in de wekelijkse advertentie van de gemeente in De Driehoek en/of Wiezer en op de website van de gemeente.</text:p>
            <text:p text:style-name="tussenkopcur">
            <text:span text:style-name="nadrukvet">Meer weten?</text:span>
          </text:p>
            <text:p text:style-name="last-al">Als u vragen heeft over het ontwerp-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9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9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9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gebied 2009, herziening Rijssensestraat 58-60.</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095</meta:user-defined>
    <meta:user-defined meta:name="OVERHEIDop.StcrtID/DC.identifier">stcrt-2016-66095</meta:user-defined>
    <meta:user-defined meta:name="OVERHEID.TaxonomieBeleidsagenda/OVERHEID.category">Ruimte en infrastructuur | Organisatie en beleid</meta:user-defined>
    <meta:user-defined meta:name="OVERHEIDop.Ruimtelijkplan/OVERHEIDop.bekendmakingBetreffendePlan">NL.IMRO.0189.BP2015000002-ON0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PostcodeHuisnummer/OVERHEIDop.postcodeHuisnummer">7642NL 58</meta:user-defined>
    <meta:user-defined meta:name="OVERHEIDop.woonplaats">Wierden</meta:user-defined>
    <meta:user-defined meta:name="OVERHEIDop.straatnaam">Rijsse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455 485452</meta:user-defined>
    <meta:user-defined meta:name="OVERHEIDop.versieInformatie"/>
  </office:meta>
</office:document-meta>
</file>